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verschieting van het Baesterschild op 16 september 2023 aan Dr. J. v.d. Mortellaan 3 5091J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9-2023 een melding afgehandeld. De gemeente geeft hiermee aan dat voor de verschieting van het Baesterschild op 16 september 2023 aan Dr. J. v.d. Mortellaan 3 5091JJ Oost West en Middelbeers geen vergunningplicht geldt. Het kenmerk van de gemeente voor deze zaak is 08234584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898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5847</meta:user-defined>
    <meta:user-defined meta:name="DCTERMS.abstract">verschieting van het Baesterschild op 16 september 2023</meta:user-defined>
    <dc:language>nl</dc:language>
    <meta:user-defined meta:name="OVERHEIDop.locatietype/OVERHEIDop.gebiedsmarkering">Punt</meta:user-defined>
    <meta:user-defined meta:name="OVERHEIDop.locatietype/OVERHEIDop.gebiedsmarkering">Vlak</meta:user-defined>
    <meta:user-defined meta:name="DC.title">Melding voor de verschieting van het Baesterschild op 16 september 2023 aan Dr. J. v.d. Mortellaan 3 5091JJ Oost West en Middelbeers</meta:user-defined>
    <meta:user-defined meta:name="DCTERMS.W3CDTF/DCTERMS.available">2023-09-08</meta:user-defined>
    <meta:user-defined meta:name="DCTERMS.W3CDTF/OVERHEIDop.jaargang">2023</meta:user-defined>
    <meta:user-defined meta:name="OVERHEIDop.publicationIssue">388986</meta:user-defined>
    <meta:user-defined meta:name="OVERHEIDop.GmbID/DC.identifier">gmb-2023-388986</meta:user-defined>
    <meta:user-defined meta:name="OVERHEIDop.versieInformatie"/>
  </office:meta>
</office:document-meta>
</file>