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 Gerridsz de Vrijestr 1b, 2806SP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augustus 2023 een aanvraag om een omgevingsvergunning ontvangen. Het gaat over het vellen van een boom op de locatie A. G. de Vrijestraat 1b, 2806SP Gouda. De aanvraag is geregistreerd onder kenmerk 2023-00012339. De aanvraag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8985</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985</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985</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2339</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A Gerridsz de Vrijestr 1b, 2806SP Gouda</meta:user-defined>
    <meta:user-defined meta:name="DCTERMS.W3CDTF/DCTERMS.available">2023-09-08</meta:user-defined>
    <meta:user-defined meta:name="DCTERMS.W3CDTF/OVERHEIDop.jaargang">2023</meta:user-defined>
    <meta:user-defined meta:name="OVERHEIDop.publicationIssue">388985</meta:user-defined>
    <meta:user-defined meta:name="OVERHEIDop.GmbID/DC.identifier">gmb-2023-388985</meta:user-defined>
    <meta:user-defined meta:name="OVERHEIDop.versieInformatie"/>
  </office:meta>
</office:document-meta>
</file>