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Dikke Banden Race Smilde op 19 september 2023 (5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evenement Dikke Banden Race Smilde op 18 september 2023 van 14.00 tot 17.00 uur die wordt gehouden in de Gemeente Midden-Drenthe (rondom Kindcentrum de Schutkampen, Prins Hendrikstraat te Smilde).</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898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8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8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het evenement Dikke Banden Race Smilde op 19 september 2023 (5 september 2023)</meta:user-defined>
    <meta:user-defined meta:name="DCTERMS.W3CDTF/DCTERMS.available">2023-09-08</meta:user-defined>
    <meta:user-defined meta:name="DCTERMS.W3CDTF/OVERHEIDop.jaargang">2023</meta:user-defined>
    <meta:user-defined meta:name="OVERHEIDop.publicationIssue">388984</meta:user-defined>
    <meta:user-defined meta:name="OVERHEIDop.GmbID/DC.identifier">gmb-2023-388984</meta:user-defined>
    <meta:user-defined meta:name="OVERHEIDop.versieInformatie"/>
  </office:meta>
</office:document-meta>
</file>