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kadastraal bekend gemeente Valburg, Sectie F, perceel 1889 (achter Wageningsestraat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tijdelijke inrit voor aanvoer bouwmateriaal. Het besluit is verleend:</text:p>
            <text:p text:style-name="common-al">
            <text:span text:style-name="nadrukvet">Locatie: </text:span>kadastraal bekend gemeente Valburg, Sectie F, perceel 1889 (achter Wageningsestraat 47)</text:p>
            <text:p text:style-name="common-al">
            <text:span text:style-name="nadrukvet">Zaaknummer: </text:span>Z2023-00001780</text:p>
            <text:p text:style-name="common-al">
            <text:span text:style-name="nadrukvet">Datum besluit:</text:span> 6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98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8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80</meta:user-defined>
    <meta:user-defined meta:name="DCTERMS.abstract">Betreft: het plaatsen van een tijdelijke inrit voor aanvoer bouwmateriaal op locatie kadastraal bekend gemeente Valburg, Sectie F, perceel 1889 (achter Wageningsestraat 47), vergunning verleend op 6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kadastraal bekend gemeente Valburg, Sectie F, perceel 1889 (achter Wageningsestraat 47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82</meta:user-defined>
    <meta:user-defined meta:name="OVERHEIDop.GmbID/DC.identifier">gmb-2023-388982</meta:user-defined>
    <meta:user-defined meta:name="OVERHEIDop.versieInformatie"/>
  </office:meta>
</office:document-meta>
</file>