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51 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4 weken hebben opgeschort</text:p>
            <text:p text:style-name="common-al"/>
            <text:p text:style-name="common-al">Burgemeester en wethouders maken bekend dat zij de termijn voor het verlenen van de omgevingsvergunning met 4 weken hebben opgeschort.</text:p>
            <text:p text:style-name="common-al"/>
            <text:p text:style-name="common-al">
            <text:span text:style-name="nadrukvet">omgevingsvergunning met 4 weken hebben opgeschort.</text:span>
          </text:p>
            <text:p text:style-name="common-al"/>
            <text:p text:style-name="common-al">
            <text:span text:style-name="nadrukvet">Visserseiland 151, plaatsen pergola met beweegbare lamellen</text:span>
          </text:p>
            <text:p text:style-name="last-al">
            <text:span text:style-name="nadrukcur">Verzonden </text:span>
            <text:span text:style-name="nadrukcur">4 september</text:span>
            <text:span text:style-name="nadrukcur">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97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7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7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eiland 151  OPSCHORTEN BESLISTERMIJN OMGEVINGS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77</meta:user-defined>
    <meta:user-defined meta:name="OVERHEIDop.GmbID/DC.identifier">gmb-2023-388977</meta:user-defined>
    <meta:user-defined meta:name="OVERHEIDop.versieInformatie"/>
  </office:meta>
</office:document-meta>
</file>