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Keern, Koperslager, Lageweg, Liornestraat, Tinnegieter, Van Dedemstraat en Westerblokker" te Blokker, Hoorn en Zw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De staatssecretaris van Infrastructuur en Waterstaat maakt bekend dat zij bij besluit van 19 april 2023, kenmerk BSV/23/00131, met toepassing van artikel 90, tweede, derde, vierde en vijfde lid, van de Wet geluidhinder, de ten hoogste toelaatbare waarde van de geluidsbelasting heeft vastgesteld die de gevels van woningen gelegen aan de wegen "Dorpsstraat, Keern, Koperslager, Lageweg, Liornestraat, Tinnegieter, Van Dedemstraat en Westerblokker" te Blokker, Hoorn en Zwaag , gemeente Hoorn, vanwege de wegen "Dorpsstraat, Keern, Lageweg, Provincialeweg, Van Dedemstraat en Westerblokker"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en "Dorpsstraat, Keern, Lageweg, Provincialeweg, Van Dedemstraat en Westerblokker", binnen de woningen voor zover niet wordt voldaan aan de in artikel 111b, derde lid, van de Wet geluidhinder genoemde binnenwaarde van 43 dB.</text:p>
            <text:p text:style-name="common-al"/>
            <text:p text:style-name="common-al">Het besluit en de daaraan ten grondslag liggende stukken liggen met ingang van 14 september gedurende de bezwaartermijn ter inzage bij:</text:p>
            <text:p text:style-name="common-al">- het gemeentehuis van de gemeente Hoorn te Hoorn gedurende werkdagen van 09:00 uur tot 17:00  uur en;</text:p>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AANVRAGEN EVENEMENTEN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89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rpsstraat, Keern, Koperslager, Lageweg, Liornestraat, Tinnegieter, Van Dedemstraat en Westerblokker" te Blokker, Hoorn en Zwaag</meta:user-defined>
    <meta:user-defined meta:name="DCTERMS.W3CDTF/DCTERMS.available">2023-09-14</meta:user-defined>
    <meta:user-defined meta:name="DCTERMS.W3CDTF/OVERHEIDop.jaargang">2023</meta:user-defined>
    <meta:user-defined meta:name="OVERHEIDop.publicationIssue">388973</meta:user-defined>
    <meta:user-defined meta:name="OVERHEIDop.GmbID/DC.identifier">gmb-2023-388973</meta:user-defined>
    <meta:user-defined meta:name="OVERHEIDop.versieInformatie"/>
  </office:meta>
</office:document-meta>
</file>