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entrum Enter, herziening Dorpsstraat 158, 158a, 158c en ontwerp omgevingsvergunning voor de bouw van een kleinschalige woonzorgvoorziening, alsmede besluit vormvrije m.e.r.-beoordeling Dorpsstraat 158, 158a, 15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Dorpsstraat 158, 158a en 158c te Enter is het Café en zalencentrum de Kröl gevestigd. Deze horecaonderneming is een begrip in Enter en wordt inmiddels door de derde generatie gerund. De horeca activiteiten worden in 2023 beëindigd wegens gebrek aan opvolging. Initiatiefnemer heeft een koopovereenkomst gesloten met de eigenaren van de Kröl en heeft het plan om deze locatie te herontwikkelen naar een kleinschalige woonzorgvoorziening voor ouderen met geheugen en/of somatische aandoeningen. </text:p>
            <text:p text:style-name="common-al">Er worden studio’s gecreëerd voor 20 personen, daarnaast wordt binnen het volume van het hoofdgebouw een bedrijfswoning gerealiseerd. Met deze ontwikkeling wordt leegstand en toekomstige verval voorkomen en wordt het tekort aan zorg voor deze doelgroep in de gemeente Wierden aangevuld. </text:p>
            <text:p text:style-name="common-al"/>
            <text:p text:style-name="common-al">Op 9 mei 2023 heeft de gemeenteraad besloten om de coördinatieregeling toe te passen voor de aanvraag omgevingsvergunning voor de bouw van een kleinschalige woonzorgvoorziening op de gronden van het in voorbereiding zijnde bestemmingsplan ‘Centrum Enter, herziening Dorpsstraat 158, 158a, 158c’. 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text:p>
            <text:p text:style-name="common-al"/>
            <text:p text:style-name="common-al">Inzage  </text:p>
            <text:p text:style-name="common-al">Het ontwerpbestemmingsplan en de ontwerp omgevingsvergunning liggen vanaf 13 september 2023 voor een periode van 6 weken ter inzage bij bouwen en wonen in het gemeentehuis. Het ontwerpbestemmingsplan is daarnaast vanaf 13 september 2023 in te zien op: http://www.ruimtelijkeplannen.nl/?planidn= NL.IMRO.0189.BP2023000003-ON01</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Bouwen en wonen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89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0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Centrum Enter, herziening Dorpsstraat 158, 158a, 158c en ontwerp omgevingsvergunning voor de bouw van een kleinschalige woonzorgvoorziening, alsmede besluit vormvrije m.e.r.-beoordeling Dorpsstraat 158, 158a, 158c.</meta:user-defined>
    <meta:user-defined meta:name="DCTERMS.W3CDTF/DCTERMS.available">2023-09-08</meta:user-defined>
    <meta:user-defined meta:name="OVERHEIDop.externeBijlage">stukken aanvraag omgevingsvergunning|exb-2023-43103</meta:user-defined>
    <meta:user-defined meta:name="DCTERMS.W3CDTF/OVERHEIDop.jaargang">2023</meta:user-defined>
    <meta:user-defined meta:name="OVERHEIDop.publicationIssue">388972</meta:user-defined>
    <meta:user-defined meta:name="OVERHEIDop.GmbID/DC.identifier">gmb-2023-388972</meta:user-defined>
    <meta:user-defined meta:name="OVERHEIDop.versieInformatie"/>
  </office:meta>
</office:document-meta>
</file>