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3 appartementen gebouwen op de braakliggende gronden tussen Aletta Jacobslaan en Puttershoekstraat te Zoetermeer (bouwproject HeemAvenue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januari 2023 een besluit verzonden op de aanvraag met zaaknummer 2022-087593 voor het bouwen van 3 appartementen gebouwen op de braakliggende gronden tussen Aletta Jacobslaan en Puttershoekstraat te Zoetermeer (bouwproject HeemAvenue fase 2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89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ZWD01 F 8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voor het bouwen van 3 appartementen gebouwen op de braakliggende gronden tussen Aletta Jacobslaan en Puttershoekstraat te Zoetermeer (bouwproject HeemAvenue fase 2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97</meta:user-defined>
    <meta:user-defined meta:name="OVERHEIDop.GmbID/DC.identifier">gmb-2023-38897</meta:user-defined>
    <meta:user-defined meta:name="OVERHEIDop.versieInformatie"/>
  </office:meta>
</office:document-meta>
</file>