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reca evenement tijdens Oirschot kermis op 23, 24 en 25 september 2023 (t/m 2027) aan Molenstraat 6 5688A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9-2023 een melding afgehandeld. De gemeente geeft hiermee aan dat voor het horeca evenement tijdens Oirschot kermis op 23, 24 en 25 september 2023 (t/m 2027) aan Molenstraat 6 5688AD Oirschot geen vergunningplicht geldt. Het kenmerk van de gemeente voor deze zaak is 08234555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896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6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6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5559</meta:user-defined>
    <meta:user-defined meta:name="DCTERMS.abstract">horeca evenement Oirschot kermis op 23, 24 en 25 september 2023 (t/m 2027)</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Melding voor het horeca evenement tijdens Oirschot kermis op 23, 24 en 25 september 2023 (t/m 2027) aan Molenstraat 6 5688AD Oirschot</meta:user-defined>
    <meta:user-defined meta:name="DCTERMS.W3CDTF/DCTERMS.available">2023-09-08</meta:user-defined>
    <meta:user-defined meta:name="DCTERMS.W3CDTF/OVERHEIDop.jaargang">2023</meta:user-defined>
    <meta:user-defined meta:name="OVERHEIDop.publicationIssue">388967</meta:user-defined>
    <meta:user-defined meta:name="OVERHEIDop.GmbID/DC.identifier">gmb-2023-388967</meta:user-defined>
    <meta:user-defined meta:name="OVERHEIDop.versieInformatie"/>
  </office:meta>
</office:document-meta>
</file>