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69 Rosmalen - Activiteit Spookhuis Hallow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en 28 oktober 2023 </text:p>
            <text:p text:style-name="common-al">Locatie: Nabij Dorpsstraat 69 Rosmalen</text:p>
            <text:p text:style-name="common-al">Activiteit: Plaatsen Spookhuis </text:p>
            <text:p text:style-name="common-al"/>
            <text:p text:style-name="common-al">Deze vergunning is aangevraagd op grond van artikel 2:3 van de Algemene plaatselijke verordening. U kunt uw schriftelijke zienswijzen voor dit evenement vóór 1 oktober 2023 kenbaar maken aan de burgemeester en wethouders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96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Dorpsstraat 69 Rosmalen - Activiteit Spookhuis Hallow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8965</meta:user-defined>
    <meta:user-defined meta:name="OVERHEIDop.GmbID/DC.identifier">gmb-2023-388965</meta:user-defined>
    <meta:user-defined meta:name="OVERHEIDop.versieInformatie"/>
  </office:meta>
</office:document-meta>
</file>