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Prof de Vrijerlaan, Fluitekruid, Jochem Janszplantsoen, Rijnpad, Schoudermantel in O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3</text:p>
            <text:p text:style-name="common-al">Activiteit: Kappen van bomen </text:p>
            <text:p text:style-name="common-al">Adres: Prof de Vrijerlaan, Fluitekruid, Jochem Janszplantsoen, Rijnpad, Schoudermantel te Odijk,</text:p>
            <text:p text:style-name="common-al">WABO-Wabonummer: OV 1263471</text:p>
            <text:p text:style-name="common-al">Datum ontvangst aanvraag: 5 september 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95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kappen bomen, Prof de Vrijerlaan, Fluitekruid, Jochem Janszplantsoen, Rijnpad, Schoudermantel in Odijk,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58</meta:user-defined>
    <meta:user-defined meta:name="OVERHEIDop.GmbID/DC.identifier">gmb-2023-388958</meta:user-defined>
    <meta:user-defined meta:name="OVERHEIDop.versieInformatie"/>
  </office:meta>
</office:document-meta>
</file>