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3 berken,Ankrot 102, 7523 LG Enschede, Ankrot t.h.v.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 Ankrot, t.h.v. nr. 102</text:span>
            <text:span text:style-name="nadrukvet">,</text:span> (0153Z2023090600019): het vellen van 3 berken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9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19</meta:user-defined>
    <meta:user-defined meta:name="DCTERMS.abstract">Projectomschrijving: kappen van 3 berken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 het vellen van 3 berken,Ankrot 102, 7523 LG Enschede, Ankrot t.h.v. nr. 10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950</meta:user-defined>
    <meta:user-defined meta:name="OVERHEIDop.GmbID/DC.identifier">gmb-2023-388950</meta:user-defined>
    <meta:user-defined meta:name="OVERHEIDop.versieInformatie"/>
  </office:meta>
</office:document-meta>
</file>