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ijnstraat 24 2025RS Haarlem, 0392-2023-0095010, het verbouwen van de opslagruimte tot woning met wijziging van gebruik opslag, ontvangen op 0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948</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48</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48</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5010</meta:user-defined>
    <meta:user-defined meta:name="DCTERMS.abstract">het verbouwen van de opslagruimte tot woning met wijziging van gebruik opslag</meta:user-defined>
    <dc:language>nl</dc:language>
    <meta:user-defined meta:name="OVERHEIDop.locatietype/OVERHEIDop.gebiedsmarkering">Punt</meta:user-defined>
    <meta:user-defined meta:name="DC.title">Gemeente Haarlem, ingekomen aanvraag omgevingsvergunning, Rijnstraat 24 2025RS Haarlem, 0392-2023-0095010, het verbouwen van de opslagruimte tot woning met wijziging van gebruik opslag, ontvangen op 01-09-2023</meta:user-defined>
    <meta:user-defined meta:name="DCTERMS.W3CDTF/DCTERMS.available">2023-09-08</meta:user-defined>
    <meta:user-defined meta:name="DCTERMS.W3CDTF/OVERHEIDop.jaargang">2023</meta:user-defined>
    <meta:user-defined meta:name="OVERHEIDop.publicationIssue">388948</meta:user-defined>
    <meta:user-defined meta:name="OVERHEIDop.GmbID/DC.identifier">gmb-2023-388948</meta:user-defined>
    <meta:user-defined meta:name="OVERHEIDop.versieInformatie"/>
  </office:meta>
</office:document-meta>
</file>