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kapel aan de voorkant van de woning, Waalstraat 39 te Utrecht,  HZ_WABO-23-19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lstraat 39 te Utrecht</text:p>
            <text:p text:style-name="common-al">HZ_WABO-23-19071</text:p>
            <text:p text:style-name="common-al">Toelichting: het bouwen van een dakkapel aan de voorkant van de woning</text:p>
            <text:p text:style-name="common-al">Datum besluit: 5 september 2023</text:p>
            <text:p text:style-name="common-al">Startdatum bezwaartermijn: 7 september 2023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8943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943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dakkapel aan de voorkant van de woning, Waalstraat 39 te Utrecht,  HZ_WABO-23-19071</meta:user-defined>
    <meta:user-defined meta:name="DCTERMS.W3CDTF/DCTERMS.available">2023-09-08</meta:user-defined>
    <meta:user-defined meta:name="DCTERMS.W3CDTF/OVERHEIDop.jaargang">2023</meta:user-defined>
    <meta:user-defined meta:name="OVERHEIDop.externeBijlage">Aanvraagdocument  publiceerbaar-A|exb-2023-43099</meta:user-defined>
    <meta:user-defined meta:name="OVERHEIDop.externeBijlage">Besluit omgevingsvergunning publiceerbaar|exb-2023-43100</meta:user-defined>
    <meta:user-defined meta:name="OVERHEIDop.publicationIssue">388943</meta:user-defined>
    <meta:user-defined meta:name="OVERHEIDop.GmbID/DC.identifier">gmb-2023-388943</meta:user-defined>
    <meta:user-defined meta:name="OVERHEIDop.versieInformatie"/>
  </office:meta>
</office:document-meta>
</file>