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r P D Kleylaan 28, 2912EJ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september 2023 een aanvraag om een omgevingsvergunning ontvangen. Het gaat over het uitbreiden van de garage met overkapping en schuur op de locatie Mr P D Kleylaan 28, in Nieuwerkerk aan den IJssel. De aanvraag is geregistreerd onder kenmerk 2023-0001244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88941</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1</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941</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2443</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r P D Kleylaan 28, 2912EJ Nieuwerkerk aan den IJssel</meta:user-defined>
    <meta:user-defined meta:name="DCTERMS.W3CDTF/DCTERMS.available">2023-09-08</meta:user-defined>
    <meta:user-defined meta:name="DCTERMS.W3CDTF/OVERHEIDop.jaargang">2023</meta:user-defined>
    <meta:user-defined meta:name="OVERHEIDop.publicationIssue">388941</meta:user-defined>
    <meta:user-defined meta:name="OVERHEIDop.GmbID/DC.identifier">gmb-2023-388941</meta:user-defined>
    <meta:user-defined meta:name="OVERHEIDop.versieInformatie"/>
  </office:meta>
</office:document-meta>
</file>