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legaliseren van een bestaande schuur op het achtererfgebied, Buiskade 13 2725DC Zoetermeer op 31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8-2023 is een aanvraag Omgevingsvergunning ontvangen voor het legaliseren van een bestaande schuur op het achtererfgebied op locatie Buiskade 13 2725DC Zoetermeer. De aanvraag is geregistreerd onder zaaknummer 2023-08657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893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3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3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6571</meta:user-defined>
    <meta:user-defined meta:name="DCTERMS.abstract">het legaliseren van een bestaande schuur op het achtererfgebied</meta:user-defined>
    <dc:language>nl</dc:language>
    <meta:user-defined meta:name="OVERHEIDop.locatietype/OVERHEIDop.gebiedsmarkering">Punt</meta:user-defined>
    <meta:user-defined meta:name="DC.title">Ingediende aanvraag Omgevingsvergunning voor het legaliseren van een bestaande schuur op het achtererfgebied, Buiskade 13 2725DC Zoetermeer op 31-08-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939</meta:user-defined>
    <meta:user-defined meta:name="OVERHEIDop.GmbID/DC.identifier">gmb-2023-388939</meta:user-defined>
    <meta:user-defined meta:name="OVERHEIDop.versieInformatie"/>
  </office:meta>
</office:document-meta>
</file>