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aart Zz 27, 8426AD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3 een besluit genomen op de aanvraag met zaaknummer Z2023-00004120 voor een Omgevingsvergunning op de locatie Vaart Zz 27, 8426AD Appelscha. De vergunning is verleend. Het besluit betreft:</text:p>
            <text:p text:style-name="common-al">het aanpassen van tussenlid tussen woning en bij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893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3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3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Vaart Zz 27, 8426AD Appelscha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932</meta:user-defined>
    <meta:user-defined meta:name="OVERHEIDop.GmbID/DC.identifier">gmb-2023-388932</meta:user-defined>
    <meta:user-defined meta:name="OVERHEIDop.versieInformatie"/>
  </office:meta>
</office:document-meta>
</file>