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cht 6 2011PT Haarlem, 0392-2023-0095007, het gedeeltelijk vervangen van de vloer en het plaatsen van een stalen binnenpui,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3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3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3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07</meta:user-defined>
    <meta:user-defined meta:name="DCTERMS.abstract">het gedeeltelijk vervangen van de vloer en het plaatsen van een stalen binnenpui</meta:user-defined>
    <dc:language>nl</dc:language>
    <meta:user-defined meta:name="OVERHEIDop.locatietype/OVERHEIDop.gebiedsmarkering">Punt</meta:user-defined>
    <meta:user-defined meta:name="DC.title">Gemeente Haarlem, ingekomen aanvraag omgevingsvergunning, Krocht 6 2011PT Haarlem, 0392-2023-0095007, het gedeeltelijk vervangen van de vloer en het plaatsen van een stalen binnenpui, ontvangen op 01-09-2023</meta:user-defined>
    <meta:user-defined meta:name="DCTERMS.W3CDTF/DCTERMS.available">2023-09-08</meta:user-defined>
    <meta:user-defined meta:name="DCTERMS.W3CDTF/OVERHEIDop.jaargang">2023</meta:user-defined>
    <meta:user-defined meta:name="OVERHEIDop.publicationIssue">388931</meta:user-defined>
    <meta:user-defined meta:name="OVERHEIDop.GmbID/DC.identifier">gmb-2023-388931</meta:user-defined>
    <meta:user-defined meta:name="OVERHEIDop.versieInformatie"/>
  </office:meta>
</office:document-meta>
</file>