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A te Zevenaar het organiseren van Carnaval 2023 op 18, 19 en 2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HZ_EV-2023-0055 voor een evenementenvergunning op locatie Schoolstraat 1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9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A te Zevenaar het organiseren van Carnaval 2023 op 18, 19 en 20 febr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93</meta:user-defined>
    <meta:user-defined meta:name="OVERHEIDop.GmbID/DC.identifier">gmb-2023-38893</meta:user-defined>
    <meta:user-defined meta:name="OVERHEIDop.versieInformatie"/>
  </office:meta>
</office:document-meta>
</file>