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mobiele salonwagen, Smeenkhof 19 7429AX Colmschate, [DVT00M03686] Deventer M 3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5908</text:p>
            <text:p text:style-name="common-al">
            <text:span text:style-name="nadrukvet">Uiterlijke besluitdatum:</text:span> 17-10-2023</text:p>
            <text:p text:style-name="common-al">
            <text:span text:style-name="nadrukvet">Locatie:</text:span> Smeenkhof 19 7429AX Colmschate, [DVT00M03686] Deventer M 3686 </text:p>
            <text:p text:style-name="common-al">
            <text:span text:style-name="nadrukvet">Projectomschrijving:</text:span> het plaatsen van een mobiele salonwag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892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2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2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908</meta:user-defined>
    <meta:user-defined meta:name="DCTERMS.abstract">het plaatsen van een mobiele sal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mobiele salonwagen, Smeenkhof 19 7429AX Colmschate, [DVT00M03686] Deventer M 3686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921</meta:user-defined>
    <meta:user-defined meta:name="OVERHEIDop.GmbID/DC.identifier">gmb-2023-388921</meta:user-defined>
    <meta:user-defined meta:name="OVERHEIDop.versieInformatie"/>
  </office:meta>
</office:document-meta>
</file>