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Ard Schenkstraat 62, 2134 CK, kappen van een heg in de voortuin, verzenddatum 05-09-2023, zaaknummer 8199156, olonummer 80204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91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, Hoofddorp, Ard Schenkstraat 62, 2134 CK, kappen van een heg in de voortuin, verzenddatum 05-09-2023, zaaknummer 8199156, olonummer 8020439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19</meta:user-defined>
    <meta:user-defined meta:name="OVERHEIDop.GmbID/DC.identifier">gmb-2023-388919</meta:user-defined>
    <meta:user-defined meta:name="OVERHEIDop.versieInformatie"/>
  </office:meta>
</office:document-meta>
</file>