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astor Leendert Spijkers wisselschild-verschieting op 8 oktober 2023 aan Nieuwstraat 17 5688B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9-2023 een melding afgehandeld. De gemeente geeft hiermee aan dat voor het Pastor Leendert Spijkers wisselschild-verschieting op 8 oktober 2023 aan Nieuwstraat 17 5688BD Oirschot geen vergunningplicht geldt. Het kenmerk van de gemeente voor deze zaak is 08234539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891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5398</meta:user-defined>
    <meta:user-defined meta:name="DCTERMS.abstract">Pastor Leendert Spijkers wisselschild-verschieting op 8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Pastor Leendert Spijkers wisselschild-verschieting op 8 oktober 2023 aan Nieuwstraat 17 5688BD Oirschot</meta:user-defined>
    <meta:user-defined meta:name="DCTERMS.W3CDTF/DCTERMS.available">2023-09-08</meta:user-defined>
    <meta:user-defined meta:name="DCTERMS.W3CDTF/OVERHEIDop.jaargang">2023</meta:user-defined>
    <meta:user-defined meta:name="OVERHEIDop.publicationIssue">388914</meta:user-defined>
    <meta:user-defined meta:name="OVERHEIDop.GmbID/DC.identifier">gmb-2023-388914</meta:user-defined>
    <meta:user-defined meta:name="OVERHEIDop.versieInformatie"/>
  </office:meta>
</office:document-meta>
</file>