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 omgevingsvergunning Kanaalstraat 7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september 2023 een besluit genomen op de aanvraag omgevingsvergunning voor het Uitbreiding BS Onder de Linden te Beringe op de locatie Kanaalstraat 77 te Beringe. De aanvraag is geregistreerd onder zaaknummer 18942768143.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91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e omgevingsvergunning Kanaalstraat 77 te Beringe</meta:user-defined>
    <meta:user-defined meta:name="DCTERMS.W3CDTF/DCTERMS.available">2023-09-13</meta:user-defined>
    <meta:user-defined meta:name="DCTERMS.W3CDTF/OVERHEIDop.jaargang">2023</meta:user-defined>
    <meta:user-defined meta:name="OVERHEIDop.publicationIssue">388911</meta:user-defined>
    <meta:user-defined meta:name="OVERHEIDop.GmbID/DC.identifier">gmb-2023-388911</meta:user-defined>
    <meta:user-defined meta:name="OVERHEIDop.versieInformatie"/>
  </office:meta>
</office:document-meta>
</file>