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 Stichting Veilig Thuis Oo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alre maakt bekend, dat het in de vergadering van 24 januari 2023 heeft besloten</text:p>
            <text:p text:style-name="al"/>
            <text:p text:style-name="al">Stichting Veilig Thuis Oost-Brabant als volgt te macht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Aan de bestuurder van Stichting Veilig Thuis Oost-Brabant (hierna: VT), machtiging te verlenen overeenkomstig art 10:12 Awb tot:</text:p>
                <text:list text:style-name="id1-3-2-2-1-3-1-3">
                  <text:list-item text:style-override="id1-3-2-2-1-3-1-3-1">
                    <text:number>a.</text:number>
                    <text:p text:style-name="al">het inzetten van spoedhulp jeugd op basis van verwijzing als ware zij een medisch verwijzer;</text:p>
                  </text:list-item>
                  <text:list-item text:style-override="id1-3-2-2-1-3-1-3-2">
                    <text:number>b.</text:number>
                    <text:p text:style-name="al">het indienen van een verzoek gericht op het verkrijgen van een (spoed)machtiging gesloten jeugdhulp als bedoeld in artikel 6.1.8 lid 1 Jeugdwet buiten kantoortijden.</text:p>
                  </text:list-item>
                </text:list>
              </text:list-item>
              <text:list-item text:style-override="id1-3-2-2-1-3-2">
                <text:number>2.</text:number>
                <text:p text:style-name="al">De bestuurder van VT is bevoegd de in artikel 1 ontvangen machtiging door te verlenen aan medewerkers van VT mits die de functie van geregistreerd jeugdzorgwerker hebben.</text:p>
              </text:list-item>
              <text:list-item text:style-override="id1-3-2-2-1-3-3">
                <text:number>3.</text:number>
                <text:p text:style-name="al">Dit besluit treedt met terugwerkende kracht vanaf 1 oktober 2022 in werking na bekendmaking in het gemeenteblad.</text:p>
              </text:list-item>
              <text:list-item text:style-override="id1-3-2-2-1-3-4">
                <text:number>4.</text:number>
                <text:p text:style-name="al">De ‘Machtiging Stichting Veilig Thuis Zuidoost-Brabant’ wordt ingetrokken met ingang van de datum waarop ‘Machtiging Stichting Veilig Thuis Oost-Brabant’ in werking treed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aalre,</text:span></text:p>
            <text:p><text:span text:style-name="functie">Het college van burgemeester en wethouders van Waalre,</text:span></text:p>
            <text:p><text:span text:style-name="functie">gemeentesecretaris </text:span></text:p>
          </text:section>
          <text:section text:name="ondertekening_id1-3-2-3-2">
            <text:p><text:span text:style-name="functie">mr. drs. R.L. Franken</text:span></text:p>
            <text:p><text:span text:style-name="functie"/></text:p>
          </text:section>
          <text:section text:name="ondertekening_id1-3-2-3-3">
            <text:p><text:span text:style-name="functie">burgemeester</text:span></text:p>
            <text:p><text:span text:style-name="functie">M.F. Oosterv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8891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1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0/xml/MC-DRP-DmBesluit-Web-CB.xml</meta:user-defined>
    <meta:user-defined meta:name="OVERHEID.Gemeente/DC.creator">Waalr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Sociale zekerheid | Organisatie en beleid</meta:user-defined>
    <meta:user-defined meta:name="DC.source">artikel 10:12 van de Algemene wet bestuursrecht]|[1.0:c:BWBR0005537&amp;artikel=10%3A12&amp;g=2023-01-01</meta:user-defined>
    <meta:user-defined meta:name="DC.source">artikel 6.1.8 van de Jeugdwet]|[1.0:c:BWBR0034925&amp;artikel=6.1.8&amp;g=2023-01-01</meta:user-defined>
    <meta:user-defined meta:name="OVERHEIDop.referentienummer">476607</meta:user-defined>
    <meta:user-defined meta:name="DCTERMS.alternative">Machtiging Stichting Veilig Thuis Oost-Brabant</meta:user-defined>
    <dc:language>nl</dc:language>
    <meta:user-defined meta:name="OVERHEIDop.locatietype/OVERHEIDop.gebiedsmarkering">Gemeente</meta:user-defined>
    <meta:user-defined meta:name="DC.title">Machtiging Stichting Veilig Thuis Oost-Braban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891</meta:user-defined>
    <meta:user-defined meta:name="OVERHEIDop.betreftRegeling">CVDR691613_1</meta:user-defined>
    <meta:user-defined meta:name="OVERHEIDop.GmbID/DC.identifier">gmb-2023-38891</meta:user-defined>
    <meta:user-defined meta:name="xs:date/OVERHEIDop.startdatum">2023-01-27</meta:user-defined>
    <meta:user-defined meta:name="OVERHEIDop.versieInformatie"/>
  </office:meta>
</office:document-meta>
</file>