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67 en 268, 1171 NR, uitvoeren en rechtzetten van funderingsherstel, verzenddatum 05-09-2023, zaaknummer 8006562, olonummer 7937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9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267 en 268, 1171 NR, uitvoeren en rechtzetten van funderingsherstel, verzenddatum 05-09-2023, zaaknummer 8006562, olonummer 7937449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06</meta:user-defined>
    <meta:user-defined meta:name="OVERHEIDop.GmbID/DC.identifier">gmb-2023-388906</meta:user-defined>
    <meta:user-defined meta:name="OVERHEIDop.versieInformatie"/>
  </office:meta>
</office:document-meta>
</file>