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parkeerplaats  , Dardanuspad 17 5631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593 </text:p>
            <text:p text:style-name="common-al"> Omschrijving: realiseren parkeerplaats 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rdanuspad 17 5631KE Eindhoven</text:p>
              </text:list-item>
            </text:list>
            <text:p text:style-name="common-al"> Soort aanvraag: Uitweg </text:p>
            <text:p text:style-name="common-al"> Besluit: Verleend </text:p>
            <text:p text:style-name="common-al"> Besluitdatum: 06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59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90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0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0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3593</meta:user-defined>
    <meta:user-defined meta:name="DCTERMS.abstract">realiseren parkeerplaats  </meta:user-defined>
    <dc:language>nl</dc:language>
    <meta:user-defined meta:name="OVERHEIDop.locatietype/OVERHEIDop.gebiedsmarkering">Punt</meta:user-defined>
    <meta:user-defined meta:name="DC.title">Besluit op aanvraag omgevingsvergunning: realiseren parkeerplaats  , Dardanuspad 17 5631KE Eindhov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904</meta:user-defined>
    <meta:user-defined meta:name="OVERHEIDop.GmbID/DC.identifier">gmb-2023-388904</meta:user-defined>
    <meta:user-defined meta:name="OVERHEIDop.versieInformatie"/>
  </office:meta>
</office:document-meta>
</file>