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verloting op 14 september 2023 om 14.00 uur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Diverse vergunningen</text:span>
          </text:p>
            <text:list text:style-name="id1-3-2-1-1-2">
              <text:list-item text:style-override="id1-3-2-1-1-2-1">
                <text:number>-</text:number>
                <text:p text:style-name="al">Aan Stichting Beestemerk is een loterijvergunning verleend voor het houden van een verloting op 14 september 2023 om 14.00 uur te Midsland (verzonden 30 augustus 2023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902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02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een verloting op 14 september 2023 om 14.00 uur te Midsland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902</meta:user-defined>
    <meta:user-defined meta:name="OVERHEIDop.GmbID/DC.identifier">gmb-2023-388902</meta:user-defined>
    <meta:user-defined meta:name="OVERHEIDop.versieInformatie"/>
  </office:meta>
</office:document-meta>
</file>