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 het vellen van 3 beuken,Dorpsstraat 165, 7524 C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orpsstraat, t.h.v. nr. 165 </text:span>(0153Z2023090600018): het vellen van 3 beuken (ingediend d.d. 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8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600018</meta:user-defined>
    <meta:user-defined meta:name="DCTERMS.abstract">Projectomschrijving: kappen van 3 beuken  Dorpsstraat thv 165 achter de muziekkoepel, Toelichting: x</meta:user-defined>
    <dc:language>nl</dc:language>
    <meta:user-defined meta:name="OVERHEIDop.locatietype/OVERHEIDop.gebiedsmarkering">Punt</meta:user-defined>
    <meta:user-defined meta:name="DC.title">Publiceren aanvraag het vellen van 3 beuken,Dorpsstraat 165, 7524 CB Ensche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898</meta:user-defined>
    <meta:user-defined meta:name="OVERHEIDop.GmbID/DC.identifier">gmb-2023-388898</meta:user-defined>
    <meta:user-defined meta:name="OVERHEIDop.versieInformatie"/>
  </office:meta>
</office:document-meta>
</file>