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55 en 57, 2064 KW, omzetten twee bedrijfswoningen naar twee burgerwoningen, 06-09-2023, zaaknummer 8239375, olonummer 80411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89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Lagedijk 55 en 57, 2064 KW, omzetten twee bedrijfswoningen naar twee burgerwoningen, 06-09-2023, zaaknummer 8239375, olonummer 8041105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96</meta:user-defined>
    <meta:user-defined meta:name="OVERHEIDop.GmbID/DC.identifier">gmb-2023-388896</meta:user-defined>
    <meta:user-defined meta:name="OVERHEIDop.versieInformatie"/>
  </office:meta>
</office:document-meta>
</file>