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Cittersstraat 3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Cittersstraat 32 B, 3022 LK, bouwen van een dakterras op het platte dak van de woning (aanvraagdatum 4 september 2023, dossiernummer OMV.23.09.000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89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Cittersstraat 32 B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92</meta:user-defined>
    <meta:user-defined meta:name="OVERHEIDop.GmbID/DC.identifier">gmb-2023-388892</meta:user-defined>
    <meta:user-defined meta:name="OVERHEIDop.versieInformatie"/>
  </office:meta>
</office:document-meta>
</file>