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nieuwe geitenverblijf en het kappen van een boom (populier), [DVT00F02747] Deventer F 2747, Hertenkamp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210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[DVT00F02747] Deventer F 2747, Hertenkamp Deventer</text:p>
            <text:p text:style-name="common-al">
            <text:span text:style-name="nadrukvet">Projectomschrijving:</text:span> het plaatsen van een nieuwe geitenverblijf en het kappen van een boom (populie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889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89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3-00007210</meta:user-defined>
    <meta:user-defined meta:name="DCTERMS.abstract">het plaatsen van een nieuwe geitenverblijf en het kappen van een boom (populier)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nieuwe geitenverblijf en het kappen van een boom (populier), [DVT00F02747] Deventer F 2747, Hertenkamp Devent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890</meta:user-defined>
    <meta:user-defined meta:name="OVERHEIDop.GmbID/DC.identifier">gmb-2023-388890</meta:user-defined>
    <meta:user-defined meta:name="OVERHEIDop.versieInformatie"/>
  </office:meta>
</office:document-meta>
</file>