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se Aar 102 in Ter Aar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2 in Ter Aar - zaaknummer Z2023-00001883 - aanvraag omgevingsvergunning voor het bouwen van een schuur - beslistermijn is verlengd met een periode van zes weken - verzonden 6 sept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888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8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8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83</meta:user-defined>
    <dc:language>nl</dc:language>
    <meta:user-defined meta:name="OVERHEIDop.locatietype/OVERHEIDop.gebiedsmarkering">Punt</meta:user-defined>
    <meta:user-defined meta:name="DC.title">Verlenging beslistermijn Hoekse Aar 102 in Ter Aar - het bouwen van een schuu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89</meta:user-defined>
    <meta:user-defined meta:name="OVERHEIDop.GmbID/DC.identifier">gmb-2023-388889</meta:user-defined>
    <meta:user-defined meta:name="OVERHEIDop.versieInformatie"/>
  </office:meta>
</office:document-meta>
</file>