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an de geldende inrijverboden in de Oosterburen en Westerburen te Midsland ten behoeve van de start en Torenstraat te West Terschelling ten behoeve van de stapvoets rijdende doorgang van de brommertocht op 9 september 2023 tussen 13:00 tot 14:00 uur te Terschell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Diverse vergunningen</text:span>
          </text:p>
            <text:list text:style-name="id1-3-2-1-1-2">
              <text:list-item text:style-override="id1-3-2-1-1-2-1">
                <text:number>-</text:number>
                <text:p text:style-name="al">Aan Stichting Brommerclub Midsland is een verkeersontheffing verleend van de geldende inrijverboden in de Oosterburen en Westerburen te Midsland ten behoeve van de start en Torenstraat te West Terschelling ten behoeve van de stapvoets rijdende doorgang van de brommertocht op 9 september 2023 tussen 13:00 tot 14:00 uur (verzonden op 30 augustus 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888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8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8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Gemeente</meta:user-defined>
    <meta:user-defined meta:name="DC.title">Ontheffing van de geldende inrijverboden in de Oosterburen en Westerburen te Midsland ten behoeve van de start en Torenstraat te West Terschelling ten behoeve van de stapvoets rijdende doorgang van de brommertocht op 9 september 2023 tussen 13:00 tot 14:00 uur te Terschelling</meta:user-defined>
    <meta:user-defined meta:name="DCTERMS.W3CDTF/DCTERMS.available">2023-09-08</meta:user-defined>
    <meta:user-defined meta:name="DCTERMS.W3CDTF/OVERHEIDop.jaargang">2023</meta:user-defined>
    <meta:user-defined meta:name="OVERHEIDop.publicationIssue">388885</meta:user-defined>
    <meta:user-defined meta:name="OVERHEIDop.GmbID/DC.identifier">gmb-2023-388885</meta:user-defined>
    <meta:user-defined meta:name="OVERHEIDop.versieInformatie"/>
  </office:meta>
</office:document-meta>
</file>