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Beverweertseweg, Ruijgrokplaats, Piet Keijzerbaan – Sportpark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3</text:p>
            <text:p text:style-name="common-al">Activiteit: Kappen van bomen </text:p>
            <text:p text:style-name="common-al">Adres: Beverweertseweg, Ruijgrokplaats, Piet Keijzerbaan – Sportpark te Werkhoven</text:p>
            <text:p text:style-name="common-al">WABO-Wabonummer: OV 1263466</text:p>
            <text:p text:style-name="common-al">Datum ontvangst aanvraag 5sept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8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kappen bomen, Beverweertseweg, Ruijgrokplaats, Piet Keijzerbaan – Sportpark in Werk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83</meta:user-defined>
    <meta:user-defined meta:name="OVERHEIDop.GmbID/DC.identifier">gmb-2023-388883</meta:user-defined>
    <meta:user-defined meta:name="OVERHEIDop.versieInformatie"/>
  </office:meta>
</office:document-meta>
</file>