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66A, 3769AK Soesterberg, aanpassen van de voorgevel, interne verbouwing, het plaatsen van een extra vloer en isolatiemateriaal aanbre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9-2023 een besluit genomen op de aanvraag met zaaknummer 627303 voor een omgevingsvergunning voor het aanpassen van de voorgevel, een interne verbouwing, het plaatsen van een extra vloer en isolatiemateriaal aanbrengen op locatie Amersfoortsestraat 66A, 3769AK Soesterberg. De vergunning is toegekend en is verzonden op 06-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87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7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7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303</meta:user-defined>
    <meta:user-defined meta:name="DCTERMS.abstract">aanpassen van de voorgevel., interne verbouwing, het plaatsen van een extra vloer en isolatiemateriaal aanbrengen</meta:user-defined>
    <dc:language>nl</dc:language>
    <meta:user-defined meta:name="OVERHEIDop.locatietype/OVERHEIDop.gebiedsmarkering">Punt</meta:user-defined>
    <meta:user-defined meta:name="DC.title">Verleende omgevingsvergunning, Amersfoortsestraat 66A, 3769AK Soesterberg, aanpassen van de voorgevel, interne verbouwing, het plaatsen van een extra vloer en isolatiemateriaal aanbrengen</meta:user-defined>
    <meta:user-defined meta:name="DCTERMS.W3CDTF/DCTERMS.available">2023-09-08</meta:user-defined>
    <meta:user-defined meta:name="DCTERMS.W3CDTF/OVERHEIDop.jaargang">2023</meta:user-defined>
    <meta:user-defined meta:name="OVERHEIDop.publicationIssue">388873</meta:user-defined>
    <meta:user-defined meta:name="OVERHEIDop.GmbID/DC.identifier">gmb-2023-388873</meta:user-defined>
    <meta:user-defined meta:name="OVERHEIDop.versieInformatie"/>
  </office:meta>
</office:document-meta>
</file>