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 in veldopstelling, Oxerhoflaan 6 7428MB Deventer, [DVT00I01449] Deventer I 14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316</text:p>
            <text:p text:style-name="common-al">
            <text:span text:style-name="nadrukvet">Verzenddatum besluit:</text:span> 06-09-2023</text:p>
            <text:p text:style-name="common-al">
            <text:span text:style-name="nadrukvet">Locatie:</text:span> Oxerhoflaan 6 7428MB Deventer, [DVT00I01449] Deventer I 1449</text:p>
            <text:p text:style-name="common-al">
            <text:span text:style-name="nadrukvet">Projectomschrijving:</text:span> het plaatsen van zonnepanelen in veldopstell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8865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6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6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316</meta:user-defined>
    <meta:user-defined meta:name="DCTERMS.abstract">het plaatsen van zonnepanelen in veldopste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zonnepanelen in veldopstelling, Oxerhoflaan 6 7428MB Deventer, [DVT00I01449] Deventer I 1449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865</meta:user-defined>
    <meta:user-defined meta:name="OVERHEIDop.GmbID/DC.identifier">gmb-2023-388865</meta:user-defined>
    <meta:user-defined meta:name="OVERHEIDop.versieInformatie"/>
  </office:meta>
</office:document-meta>
</file>