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1 berk,Robertinkkamp 22, 7524 B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bertinkkamp 22 </text:span>(0153Z2023090600017): het vellen van 1 berk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8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17</meta:user-defined>
    <meta:user-defined meta:name="DCTERMS.abstract">Projectomschrijving: Kap van een berk aan de Robertinkkamp t.h.v. 22, Toelichting: nee</meta:user-defined>
    <dc:language>nl</dc:language>
    <meta:user-defined meta:name="OVERHEIDop.locatietype/OVERHEIDop.gebiedsmarkering">Punt</meta:user-defined>
    <meta:user-defined meta:name="DC.title">Publiceren aanvraag het vellen van 1 berk,Robertinkkamp 22, 7524 BP Ensche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864</meta:user-defined>
    <meta:user-defined meta:name="OVERHEIDop.GmbID/DC.identifier">gmb-2023-388864</meta:user-defined>
    <meta:user-defined meta:name="OVERHEIDop.versieInformatie"/>
  </office:meta>
</office:document-meta>
</file>