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rommertocht met klassieke brommers over het eiland op 9 september 2023 van 13:00 uur tot 16:00 uur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Stichting Brommerclub Midsland is een evenementenvergunning verleend voor het houden van een brommertocht met klassieke brommers over het eiland op 9 september 2023 van 13:00 uur tot 16:00 uur (verzonden op 30 augustus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86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een brommertocht met klassieke brommers over het eiland op 9 september 2023 van 13:00 uur tot 16:00 uur te Terschell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62</meta:user-defined>
    <meta:user-defined meta:name="OVERHEIDop.GmbID/DC.identifier">gmb-2023-388862</meta:user-defined>
    <meta:user-defined meta:name="OVERHEIDop.versieInformatie"/>
  </office:meta>
</office:document-meta>
</file>