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eeroever 48, 2181NJ Hillegom, het wijzigen van het gebruik voor het vestigen van een bedrijf aan huis. Kenmerk Z2023-00000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besloten om de beslistermijn voor de aanvraag met zaaknummer Z2023-00000371 te verlengen voor een periode van maximaal 6 weken. Dit betreft een Omgevingsvergunning voor het wijzigen van het gebruik voor het vestigen van een bedrijf aan huis op locatie Meeroever 48, 2181NJ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8885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5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5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71</meta:user-defined>
    <dc:language>nl</dc:language>
    <meta:user-defined meta:name="OVERHEIDop.locatietype/OVERHEIDop.gebiedsmarkering">Punt</meta:user-defined>
    <meta:user-defined meta:name="DC.title">Verlengen beslistermijn omgevingsvergunning, Meeroever 48, 2181NJ Hillegom, het wijzigen van het gebruik voor het vestigen van een bedrijf aan huis. Kenmerk Z2023-00000371.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8851</meta:user-defined>
    <meta:user-defined meta:name="OVERHEIDop.GmbID/DC.identifier">gmb-2023-388851</meta:user-defined>
    <meta:user-defined meta:name="OVERHEIDop.versieInformatie"/>
  </office:meta>
</office:document-meta>
</file>