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Urban Blauwe Golven, Blauwe Gol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Urban at the Blauwe Golven</text:p>
            <text:p text:style-name="common-al">Datum: 1 oktober 2023</text:p>
            <text:p text:style-name="common-al">Locatie: Blauwe Golven parkeerplaats (Oude Kraan 18)</text:p>
            <text:p text:style-name="common-al">Dossiernummer: 38915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85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Urban Blauwe Golven, Blauwe Gol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50</meta:user-defined>
    <meta:user-defined meta:name="OVERHEIDop.GmbID/DC.identifier">gmb-2023-388850</meta:user-defined>
    <meta:user-defined meta:name="OVERHEIDop.versieInformatie"/>
  </office:meta>
</office:document-meta>
</file>