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reamstreet 12, 2133 LK, vestigen van een  bierbrouwerij in een bestaande ruimte met magazijnstellingen, 05-09-2023, zaaknummer 8234585, olonummer 79712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84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4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4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reamstreet 12, 2133 LK, vestigen van een  bierbrouwerij in een bestaande ruimte met magazijnstellingen, 05-09-2023, zaaknummer 8234585, olonummer 7971259.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48</meta:user-defined>
    <meta:user-defined meta:name="OVERHEIDop.GmbID/DC.identifier">gmb-2023-388848</meta:user-defined>
    <meta:user-defined meta:name="OVERHEIDop.versieInformatie"/>
  </office:meta>
</office:document-meta>
</file>