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as-lastbeperking maximaal 8 ton en gewichtsbeperking maximaal 37 ton op de brug ‘Aldskou’</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Z.23.408560 / D.23.1683448</text:p>
            <text:p text:style-name="common-al">Onderwerp: Instellen as-lastbeperking van maximaal 8 ton en een gewichtsbeperking van maximaal 37 ton op de brug ‘Aldskou’.</text:p>
            <text:p text:style-name="common-al">
            <text:span text:style-name="nadrukcur">Burgemeester en wethouders van Heerenveen</text:span>
          </text:p>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span text:style-name="nadrukvet">Overwegende,</text:span>
          </text:p>
            <text:p text:style-name="common-al">dat aan dit verkeersbesluit het onderstaande belang uit artikel 2, tweede lid van de WVW1994 ten grondslag ligt:</text:p>
            <text:p text:style-name="common-al">het verzekeren van de veiligheid op de weg;</text:p>
            <text:p text:style-name="common-al">het beschermen van weggebruikers en passagiers; </text:p>
            <text:p text:style-name="common-al">het in stand houden van de weg en het waarborgen van de bruikbaarheid daarvan;</text:p>
            <text:p text:style-name="common-al">het zoveel mogelijk waarborgen van de vrijheid van het verkeer;</text:p>
            <text:p text:style-name="common-al">dat de brug ‘Aldskou’ over de Nije Wjittering is gebouwd in 1950 volgens de toen geldende richtlijnen en maatstaven; </text:p>
            <text:p text:style-name="common-al">dat de brug ‘Aldskou’ op de nominatie staat om vervangen te worden;</text:p>
            <text:p text:style-name="common-al">dat de brug ‘Aldskou’ in eigendom, beheer en onderhoud is bij Rijkswaterstaat; </text:p>
            <text:p text:style-name="common-al">dat de brug ‘Aldskou’ in 2014 constructief is getoetst waaruit blijkt dat de constructie voldoende sterkte heeft om volgens het gebruikscriterium de belastingen te dragen, in de beschouwde restlevensduur tot 2025; </text:p>
            <text:p text:style-name="common-al">dat in de loop van de tijd de belasting voor deze brug is toegenomen als gevolg van het zwaarder wordende verkeer; </text:p>
            <text:p text:style-name="common-al">dat in 2018 onderzoek is gedaan naar de constructieve veiligheid van de brug; </text:p>
            <text:p text:style-name="common-al">dat de conclusie is dat de constructie niet meer voldoet aan de eisen met betrekking tot normaal gebruik door voertuigen met een maximaal voortuiggewicht van 60 ton (EC1-2 - LM1);</text:p>
            <text:p text:style-name="common-al">dat dit betekent dat de brug in dermate slechte staat is, dat een gewichtsbeperking nodig is om de constructieve veiligheid te kunnen borgen; </text:p>
            <text:p text:style-name="common-al">dat op advies van Rijkswaterstaat in 2018 een as-lastbeperking is ingesteld van 10 ton en gewichtsbeperking van 45 ton;</text:p>
            <text:p text:style-name="common-al">dat er door Rijkswaterstaat een doorrekening is gemaakt naar verdere degradatie van de brug in de toekomst; </text:p>
            <text:p text:style-name="common-al">dat de uitkomst van deze doorrekening is dat de brug sneller degradeert dan verwacht; </text:p>
            <text:p text:style-name="common-al">dat er op korte termijn geen zicht is op vervanging van brug ‘Aldskou’; </text:p>
            <text:p text:style-name="common-al">dat een zwaardere gewichtsbeperking voor de brug noodzakelijk is om verdere schade aan de brug te voorkomen voordat deze op termijn vervangen wordt; </text:p>
            <text:p text:style-name="common-al">dat het van belang is de huidige brug zo lang mogelijk in stand te houden voor in ieder geval langzaam verkeer en personenauto’s; </text:p>
            <text:p text:style-name="common-al">dat het advies van Rijkswaterstaat is een as-lastbeperking van 8 ton en gewichtperking van 37 ton in te stellen;</text:p>
            <text:p text:style-name="common-al">dat dit betekent dat er geen zwaar verkeer (vrachtwagens, bussen, agrarisch verkeer) meer over de brug ‘Aldskou’ kunnen rijden; </text:p>
            <text:p text:style-name="common-al">dat voor vrachtwagens, bussen en agrarisch verkeer omleidingsroutes worden ingesteld; </text:p>
            <text:p text:style-name="common-al">dat de gemeente Heerenveen dit advies van Rijkswaterstaat opvolgt om de brug gedurende de beschouwde levensduur toegankelijk te kunnen houden voor het verkeer wat voldoet aan de eisen; </text:p>
            <text:p text:style-name="common-al">dat bij de belangenafweging de economische belangen van bewoners, ondernemers en overige belanghebbenden zijn meegenomen;</text:p>
            <text:p text:style-name="common-al">dat bedoelde weg is gelegen binnen de gemeente Heerenveen en bij de gemeente Heerenveen in beheer is;</text:p>
            <text:p text:style-name="common-al">dat overleg met de verkeerscoördinator van het basisteam Zuidoost Fryslân van de politie heeft plaatsgevonden en er een positief advies is gegeven voor de voorgenomen verkeersmaatregel;</text:p>
            <text:p text:style-name="common-al">
            <text:span text:style-name="nadrukvet">BESLUIT</text:span>
          </text:p>
            <text:p text:style-name="common-al">Plaatsen van de borden C20 van bijlage I van het Regelement Verkeersregels en Verkeerstekens 1990 een maximale as-last in te stellen van 8 ton voor het verkeer over de brug ‘Aldskou’.</text:p>
            <text:p text:style-name="common-al">Plaatsen van de borden C21 van bijlage I van het Regelement Verkeersregels en Verkeerstekens 1990 een maximale gewichtsbeperking in te stellen van 37 ton voor het verkeer over de brug ‘Aldskou’.</text:p>
            <text:p text:style-name="common-al">Intrekken van verkeersbesluit van d.d. 20 augustus 2018 nummer 18.3003277 voor het instellen van een maximale as-lastbeperking van 8 ton en een maximale gewichtsbeperking van 45 ton voor het verkeer over de brug ‘Aldskou’.</text:p>
            <text:p text:style-name="common-al">Een en ander overeenkomstig de bij dit verkeersbesluit behorende situatietekening.</text:p>
            <text:p text:style-name="common-al">Dit besluit wordt gepubliceerd in het Gemeenteblad via www.officielebekendmakingen.nl</text:p>
            <text:p text:style-name="common-al">Heerenveen, 14 augustus 2023</text:p>
            <text:p text:style-name="common-al">burgemeester en wethouders van Heerenveen</text:p>
            <text:p text:style-name="common-al">Namens deze,</text:p>
            <text:p text:style-name="common-al">Afdelingshoofd IBOR</text:p>
            <text:p text:style-name="common-al">R.H. Smit</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Online: </text:p>
            <text:p text:style-name="common-al">Dit doet u via <text:a xlink:href="http://www.heerenveen.nl/" xlink:type="simple">www.heerenveen.nl</text:a>. U heeft daarvoor uw DigiD nodig.</text:p>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84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Instellen as-lastbeperking maximaal 8 ton en gewichtsbeperking maximaal 37 ton - Brug ‘Aldskou’ Oudeschou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408560 / D.23.1683448</meta:user-defined>
    <meta:user-defined meta:name="DCTERMS.abstract">Instellen as-lastbeperking maximaal 8 ton en gewichtsbeperking maximaal 37 ton op de brug ‘Aldskou’</meta:user-defined>
    <meta:user-defined meta:name="OVERHEIDop.verkeersbordcode">C20</meta:user-defined>
    <meta:user-defined meta:name="OVERHEIDop.verkeersbordcode">C21</meta:user-defined>
    <dc:language>nl</dc:language>
    <meta:user-defined meta:name="OVERHEIDop.locatietype/OVERHEIDop.gebiedsmarkering">Lijn</meta:user-defined>
    <meta:user-defined meta:name="DC.title">Verkeersbesluit, Instellen as-lastbeperking maximaal 8 ton en gewichtsbeperking maximaal 37 ton op de brug ‘Aldskou’</meta:user-defined>
    <meta:user-defined meta:name="DCTERMS.W3CDTF/DCTERMS.available">2023-09-13</meta:user-defined>
    <meta:user-defined meta:name="OVERHEIDop.externeBijlage">Locatie borden aslast en gewichtsbeperking brug|exb-2023-43081</meta:user-defined>
    <meta:user-defined meta:name="DCTERMS.W3CDTF/OVERHEIDop.jaargang">2023</meta:user-defined>
    <meta:user-defined meta:name="OVERHEIDop.publicationIssue">388847</meta:user-defined>
    <meta:user-defined meta:name="OVERHEIDop.GmbID/DC.identifier">gmb-2023-388847</meta:user-defined>
    <meta:user-defined meta:name="OVERHEIDop.versieInformatie"/>
  </office:meta>
</office:document-meta>
</file>