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ck &amp; Roll Street festival op 8, 9 en 10 september 2023 in de Oosterburen, Westerburen en op de Heereweg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iverse vergunningen</text:span>
          </text:p>
            <text:list text:style-name="id1-3-2-1-1-2">
              <text:list-item text:style-override="id1-3-2-1-1-2-1">
                <text:number>-</text:number>
                <text:p text:style-name="al">Aan Stichting Rock en Roll Terschelling is een evenementenvergunning verleend voor het houden van voor het houden van het Rock &amp; Roll Street festival op 8, 9 en 10 september 2023 in de Oosterburen, Westerburen en op de Heereweg te Midsland (verzonden op 30 augustus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84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ock &amp; Roll Street festival op 8, 9 en 10 september 2023 in de Oosterburen, Westerburen en op de Heereweg te Midsla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46</meta:user-defined>
    <meta:user-defined meta:name="OVERHEIDop.GmbID/DC.identifier">gmb-2023-388846</meta:user-defined>
    <meta:user-defined meta:name="OVERHEIDop.versieInformatie"/>
  </office:meta>
</office:document-meta>
</file>