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wanenwater 2, 2152 BM, bouwen bergruimte bij bestaande woning, 05-09-2023, zaaknummer 8234481, olonummer 8037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84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Zwanenwater 2, 2152 BM, bouwen bergruimte bij bestaande woning, 05-09-2023, zaaknummer 8234481, olonummer 8037933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44</meta:user-defined>
    <meta:user-defined meta:name="OVERHEIDop.GmbID/DC.identifier">gmb-2023-388844</meta:user-defined>
    <meta:user-defined meta:name="OVERHEIDop.versieInformatie"/>
  </office:meta>
</office:document-meta>
</file>