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uurtkas en faunatoren, Bosui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75 </text:p>
            <text:p text:style-name="common-al"> Omschrijving: plaatsen van een buurtkas en fauna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uil ongenummerd  </text:p>
              </text:list-item>
            </text:list>
            <text:p text:style-name="common-al"> Datum ontvangst: 05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84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4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4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75</meta:user-defined>
    <meta:user-defined meta:name="DCTERMS.abstract">plaatsen van een buurtkas en fauna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buurtkas en faunatoren, Bosuil ongenummer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43</meta:user-defined>
    <meta:user-defined meta:name="OVERHEIDop.GmbID/DC.identifier">gmb-2023-388843</meta:user-defined>
    <meta:user-defined meta:name="OVERHEIDop.versieInformatie"/>
  </office:meta>
</office:document-meta>
</file>