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ntroleverordening Gemeente Tilburg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p text:style-name="al"/>
            <text:list text:style-name="id1-3-2-2-1-4">
              <text:list-item text:style-override="id1-3-2-2-1-4-1">
                <text:number>a.</text:number>
                <text:p text:style-name="al">
                <text:span text:style-name="nadrukondlijn">Accountant</text:span>
              </text:p>
              </text:list-item>
            </text:list>
            <text:p text:style-name="al">een door de raad aangewezen accountant als bedoeld in artikel 213, tweede lid, van de Gemeentewet; </text:p>
            <text:p text:style-name="al"/>
            <text:list text:style-name="id1-3-2-2-1-7">
              <text:list-item text:style-override="id1-3-2-2-1-7-1">
                <text:number>b.</text:number>
                <text:p text:style-name="al">
                <text:span text:style-name="nadrukondlijn">Accountantscontrole</text:span>
              </text:p>
              </text:list-item>
            </text:list>
            <text:p text:style-name="al">controle van de in artikel 197 van de Gemeentewet bedoelde jaarrekening door de accountant; </text:p>
            <text:p text:style-name="al"/>
            <text:list text:style-name="id1-3-2-2-1-10">
              <text:list-item text:style-override="id1-3-2-2-1-10-1">
                <text:number>c.</text:number>
                <text:p text:style-name="al">
                <text:span text:style-name="nadrukondlijn">Controleverklaring</text:span>
              </text:p>
              </text:list-item>
            </text:list>
            <text:p text:style-name="al">de controleverklaring als bedoeld in artikel 213 Gemeentewet, lid 3 die aangeeft of</text:p>
            <text:list text:style-name="id1-3-2-2-1-12">
              <text:list-item text:style-override="id1-3-2-2-1-12-1">
                <text:number>•</text:number>
                <text:p text:style-name="al">de jaarrekening een getrouw beeld geeft van de gepresenteerde baten en lasten en de grootte en samenstelling van het vermogen;</text:p>
              </text:list-item>
              <text:list-item text:style-override="id1-3-2-2-1-12-2">
                <text:number>•</text:number>
                <text:p text:style-name="al">de door het college opgestelde jaarrekening in overeenstemming is met de bij of krachtens algemene maatregel van bestuur te stellen regels bedoeld in artikel 186 Gemeentewet;</text:p>
              </text:list-item>
              <text:list-item text:style-override="id1-3-2-2-1-12-3">
                <text:number>d.</text:number>
                <text:p text:style-name="al">
                <text:span text:style-name="nadrukondlijn">Verslag van bevindingen</text:span>
              </text:p>
              </text:list-item>
            </text:list>
            <text:p text:style-name="al">het verslag van bevindingen als bedoeld in artikel 213 Gemeentewet, lid 4 wat ingaat op</text:p>
            <text:list text:style-name="id1-3-2-2-1-14">
              <text:list-item text:style-override="id1-3-2-2-1-14-1">
                <text:number>•</text:number>
                <text:p text:style-name="al">de inrichting van het financieel beheer en de financiële organisatie gericht op de vraag of deze een getrouwe verantwoording mogelijk maken;</text:p>
              </text:list-item>
            </text:list>
            <text:p text:style-name="al">waarbij de nadere regels die bij of krachtens algemene maatregel van bestuur worden gesteld op grond van artikel 213, lid 6, Gemeentewet, in acht worden genomen. </text:p>
            <text:p text:style-name="al"/>
            <text:list text:style-name="id1-3-2-2-1-17">
              <text:list-item text:style-override="id1-3-2-2-1-17-1">
                <text:number>e.</text:number>
                <text:p text:style-name="al">
                <text:span text:style-name="nadrukondlijn">Rechtmatigheidsverantwoording</text:span>
              </text:p>
              </text:list-item>
            </text:list>
            <text:p text:style-name="al">met ingang van het verslagjaar 2023 geeft het college van burgemeester en wethouders zelf een rechtmatigheidsverantwoording af bij de jaarrekening. De accountant geeft een getrouwheidsoordeel af over de jaarrekening, waarvan de rechtmatigheidsverantwoording onderdeel uitmaakt zodat het huidige kwaliteitsniveau van de onafhankelijke controle door de accountant op rechtmatigheid geborgd blijft. </text:p>
            <text:p text:style-name="al"/>
            <text:list text:style-name="id1-3-2-2-1-20">
              <text:list-item text:style-override="id1-3-2-2-1-20-1">
                <text:number>f.</text:number>
                <text:p text:style-name="al">
                <text:span text:style-name="nadrukondlijn">Auditcommissie</text:span>
              </text:p>
              </text:list-item>
            </text:list>
            <text:p text:style-name="al">de commissie zoals bedoeld in artikel 82 van de Gemeentewet en zoals uitgewerkt in de “Verordening op de Auditcommissie 2015” van de gemeente Tilburg.</text:p>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an de jaarrekening wordt opgedragen aan een door de raad te benoemen accountant. </text:p>
              </text:list-item>
              <text:list-item text:style-override="id1-3-2-2-2-3">
                <text:number>2.</text:number>
                <text:p text:style-name="al">Het college bereidt in overleg met de raad de aanbesteding van de accountantscontrole voor.</text:p>
              </text:list-item>
              <text:list-item text:style-override="id1-3-2-2-2-4">
                <text:number>3.</text:number>
                <text:p text:style-name="al">De raad stelt voor de aanbesteding van de accountantscontrole het programma van eisen vast. In het programma van eisen en het aansluitende contract worden voor de jaarlijkse accountantscontrole opgenomen:</text:p>
                <text:list text:style-name="id1-3-2-2-2-4-3">
                  <text:list-item text:style-override="id1-3-2-2-2-4-3-1">
                    <text:number>a.</text:number>
                    <text:p text:style-name="al">de toe te passen goedkeuringstoleranties en rapporteringstoleranties bij de controle van de jaarrekening; Uitgegaan wordt van de wettelijk vastgelegde (minimum)eisen. Voor de toe te passen goedkeuringstoleranties en rapporteringstoleranties (10% van de goedkeuringstolerantie) bij de controle van de jaarrekening wordt derhalve aangesloten bij de vastgelegde normen zoals opgenomen in het Besluit accountantscontrole decentrale overheden (BADO); </text:p>
                  </text:list-item>
                  <text:list-item text:style-override="id1-3-2-2-2-4-3-2">
                    <text:number>b.</text:number>
                    <text:p text:style-name="al">de inrichtingseisen voor het verslag van bevindingen;</text:p>
                  </text:list-item>
                  <text:list-item text:style-override="id1-3-2-2-2-4-3-3">
                    <text:number>c.</text:number>
                    <text:p text:style-name="al">dat voor eventueel aanvullend uit te voeren tussentijdse controles steeds vooraf aanvullende afspraken worden vastgelegd;</text:p>
                  </text:list-item>
                  <text:list-item text:style-override="id1-3-2-2-2-4-3-4">
                    <text:number>d.</text:number>
                    <text:p text:style-name="al">Afspraken over het moment waarop de tussentijdse controle en de jaarrekeningcontrole worden uitgevoerd en termijnen waarbinnen de rapportages over de uitgevoerde controles worden aangeleverd.</text:p>
                  </text:list-item>
                </text:list>
              </text:list-item>
              <text:list-item text:style-override="id1-3-2-2-2-5">
                <text:number>4.</text:number>
                <text:p text:style-name="al">In geval van Europese aanbesteding van de accountantscontrole stelt de raad voor de selectie van de accountant de selectiecriteria vast en per selectiecriterium de bijbehorende weging vast. </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Burgemeester en wethouders kunnen de accountant opdracht geven tot het uitvoeren van specifieke werkzaamheden met betrekking tot de doelmatigheid en doeltreffendheid voor zover de onafhankelijkheid van de accountant daarmee niet in het geding komt. Burgemeester en wethouders informeren de raad vooraf over deze aan de accountant te verstrekken opdrachten.</text:p>
              </text:list-item>
              <text:list-item text:style-override="id1-3-2-2-3-3">
                <text:number>2.</text:number>
                <text:p text:style-name="al">Burgemeester en wethouders dragen de zorg voor de uitvoering van het beleid betreffende de specifieke uitkeringen volgens de eisen van rechtmatigheid van de ministeries. </text:p>
              </text:list-item>
              <text:list-item text:style-override="id1-3-2-2-3-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 </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en stemt dit af met de organisatie. </text:p>
              </text:list-item>
              <text:list-item text:style-override="id1-3-2-2-4-4">
                <text:number>3.</text:number>
                <text:p text:style-name="al">Ter bevordering van een efficiënte en effectieve accountantscontrole vindt periodiek overleg plaats tussen de accountant en de gemeente. Hierbij kunnen, afhankelijk van de te bespreken onderwerpen, aanwezig zijn: een vertegenwoordiging van de Auditcommissie, de portefeuillehouder financiën, de raadsgriffier, de corporate controller en een vertegenwoordiging van de directie en/of control-afdelingen</text:p>
              </text:list-item>
              <text:list-item text:style-override="id1-3-2-2-4-5">
                <text:number>4.</text:number>
                <text:p text:style-name="al">Voor de uitvoering van de controle wordt jaarlijks door de accountant een Auditplan opgesteld in overleg met de Auditcommissie.</text:p>
              </text:list-item>
            </text:list>
          </text:section>
          <text:section text:name="artikel_id1-3-2-2-5" text:style-name="artikel">
            <text:p text:style-name="artikel_kop_titel"><text:span text:style-name="artikel_kop_label">Artikel</text:span> <text:span text:style-name="artikel_kop_nr">5.</text:span> Informatieverstrekking door het college</text:p>
            <text:list text:style-name="id1-3-2-2-5-2">
              <text:list-item text:style-override="id1-3-2-2-5-2">
                <text:number>1.</text:number>
                <text:p text:style-name="al">Het college is verantwoordelijk voor de samenstelling van de jaarrekening, met de rechtmatigheidsverantwoording, conform de geldende interne - en externe wet- en regelgeving en overlegt deze aan de accountant voor controle.</text:p>
              </text:list-item>
              <text:list-item text:style-override="id1-3-2-2-5-3">
                <text:number>2.</text:number>
                <text:p text:style-name="al">Het college draagt er zorg voor, dat alle aan de jaarrekening ten grondslag liggende verordeningen, nota’s, collegebesluiten, administraties, plannen, overeenkomsten, berekeningen e.d. voor de accountant beschikbaar en goed toegankelijk zijn.</text:p>
              </text:list-item>
              <text:list-item text:style-override="id1-3-2-2-5-4">
                <text:number>3.</text:number>
                <text:p text:style-name="al">Bij de jaarrekening bevestigt het college schriftelijk aan de accountant, dat alle hem bekende informatie van belang voor de oordeelsvorming van de accountant is verstrekt; het te hanteren model wordt door de accountant verstrekt;. </text:p>
              </text:list-item>
              <text:list-item text:style-override="id1-3-2-2-5-5">
                <text:number>4.</text:number>
                <text:p text:style-name="al">Het college overlegt de gecontroleerde jaarrekening tijdig, samen met de controleverklaring en het verslag van bevindingen aan de raad, zodanig dat vaststelling door de raad uiterlijk 14 juli van elk jaar volgend op het begrotingsjaar kan plaatsvinden.</text:p>
              </text:list-item>
              <text:list-item text:style-override="id1-3-2-2-5-6">
                <text:number>5.</text:number>
                <text:p text:style-name="al">Alle informatie die na afgifte van de controleverklaring en voor behandeling van de jaarrekening in de raad beschikbaar komt en die onontbeerlijk van invloed is op het beeld dat de jaarrekening geeft, wordt terstond gemeld aan de raad en de accountant en verwerkt in de jaarrekening.</text:p>
              </text:list-item>
              <text:list-item text:style-override="id1-3-2-2-5-7">
                <text:number>6.</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8">
                <text:number>7.</text:number>
                <text:p text:style-name="al">De accountant maakt in de accountantscontrole zo veel mogelijk gebruik van de aanwezige interne beheersing en van de werkzaamheden van de interne controlefunctie van de gemeente. </text:p>
              </text:list-item>
            </text:list>
          </text:section>
          <text:section text:name="artikel_id1-3-2-2-6" text:style-name="artikel">
            <text:p text:style-name="artikel_kop_titel"><text:span text:style-name="artikel_kop_label">Artikel</text:span> <text:span text:style-name="artikel_kop_nr">6.</text:span> Toegang tot informatie door de accountant</text:p>
            <text:list text:style-name="id1-3-2-2-6-2">
              <text:list-item text:style-override="id1-3-2-2-6-2">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section>
          <text:section text:name="artikel_id1-3-2-2-7" text:style-name="artikel">
            <text:p text:style-name="artikel_kop_titel"><text:span text:style-name="artikel_kop_label">Artikel</text:span> <text:span text:style-name="artikel_kop_nr">7.</text:span> Rapportage door accountant</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5">
                <text:number>4.</text:number>
                <text:p text:style-name="al">De accountant bespreekt voorafgaand aan de raadsbehandeling van de jaarstukken het verslag van bevindingen met de Auditcommissie.</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op de dag na die van haar afkondiging en werkt terug tot 1 januari 2023, en is daarmee van toepassing op de accountantscontrole van de jaarrekening van het verslagjaar 2023 en de daaropvolgende jaren; per dezelfde datum vervalt de Controleverordening 2012.</text:p>
          </text:section>
          <text:section text:name="artikel_id1-3-2-2-9" text:style-name="artikel">
            <text:p text:style-name="artikel_kop_titel"><text:span text:style-name="artikel_kop_label">Artikel</text:span> <text:span text:style-name="artikel_kop_nr">9.</text:span> Citeertitel </text:p>
            <text:p text:style-name="al">Deze verordening kan worden aangehaald onder de naam “Controleverordening gemeente Tilburg 2023”. </text:p>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Artikel 213 van de Gemeentewet verplicht de raad bij verordening regels vast te stellen voor de controle op het financiële beheer en op de inrichting van de financiële organisatie. Door middel van de Verordening controle financiële beheer en organisatie (artikel 213 Gemeentewet) stelt de raad de kaders voor de accountantscontrole, gebruik makend van de mogelijkheden die artikel 213 van de Gemeentewet en het Besluit accountantscontrole decentrale overheden (hierna: Bado) daartoe bieden.</text:p>
          <text:p text:style-name="al"/>
          <text:p text:style-name="al">Het is de raad die de accountant voor de controle van de jaarrekening aanwijst. In het voortraject voor de aanwijzing – de aanbesteding – zijn burgemeester en wethouders nauw betrokken. Burgemeester en wethouders kunnen daarnaast extra opdrachten aan dezelfde of een andere accountant verstrekken. </text:p>
          <text:p text:style-name="al"/>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 </text:p>
          <text:p text:style-name="al"/>
          <text:p text:style-name="al">Voor een goede uitvoering van en rapportage over de controle, hebben burgemeester en wethouders en de accountant verschillende rechten en plichten. Zo moeten burgemeester en wethouders ervoor zorgen dat de accountant alle informatie krijgt die hij nodig heeft om de controle uit te voeren. De accountant, aan de andere kant, zorgt dat betrokkenen tijdig worden geïnformeerd over bevindingen. Verder hebben burgemeester en wethouders een eigenstandige informatieplicht richting de raad. </text:p>
          <text:p text:style-name="al"/>
          <text:p text:style-name="al">
          <text:span text:style-name="nadrukcur">Relatie met de rechtmatigheidsverantwoording door burgemeester en wethouders</text:span>
        </text:p>
          <text:p text:style-name="al">Vanaf boekjaar 2023 nemen burgemeester en wethouders een rechtmatigheidsverantwoording op in de jaarrekening. De rechtmatigheidsverantwoording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De invoering van de rechtmatigheidsverantwoording is mede bedoeld om het gesprek te ondersteunen tussen de raad en burgemeester en wethouders, over de (financiële) rechtmatigheid. Met als doel om de kaderstellende en controlerende rol van de raad op dit vlak te versterken.</text:p>
          <text:p text:style-name="al"/>
          <text:p text:style-name="al">Met de invoering van de rechtmatigheidsverantwoording toetst de accountant uitsluitend of de jaarrekening getrouw is, maar toetst daarbij ook of de rechtmatigheidsverantwoording dat is. Het calculatiecriterium, valuteringscriterium, adresseringscriterium, volledigheidscriterium, aanvaardbaarheidscriterium en het leveringscriterium worden afgedekt door het getrouwe beeld. De overblijvende criteria, begrotingscriterium, voorwaardencriterium en misbruik- en oneigenlijk gebruik criterium worden verantwoord in de rechtmatigheidsverantwoording.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
          <text:span text:style-name="nadrukvet">
            <text:span text:style-name="nadrukondlijn">Artikel 2. Opdrachtverlening accountantscontrole</text:span>
          </text:span>
        </text:p>
          <text:p text:style-name="al">Na afloop van ieder begrotingsjaar moet het college verantwoording afleggen aan de raad over het gevoerde bestuur door overlegging van de jaarrekening en het jaarverslag (artikel 197, lid 1, GW). Voor het overleggen van deze stukken aan de raad moeten de jaarrekening door een bevoegd accountant zijn gecontroleerd (artikel 197, lid 2 GW). Artikel 2 regelt de opdrachtverlening van de accountantscontrole van de jaarrekening. In de opdrachtverlening kan de raad aandachtspunten meegeven aan de accountant die de raad nader belicht wil zien.</text:p>
          <text:p text:style-name="al"/>
          <text:p text:style-name="al">
          <text:span text:style-name="nadrukcur">Eerste lid</text:span>
        </text:p>
          <text:p text:style-name="al">Artikel 213 van de Gemeentewet geeft aan dat raad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text:p>
          <text:p text:style-name="al"/>
          <text:p text:style-name="al">Door gebruikmaking van deze bevoegdheid kan de raad zijn controlerende rol richting de organisatie versterken. De periode van de verbintenis met de accountant voor de controle van de jaarrekening is ook vastgelegd in het eerste lid. Dit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
          <text:p text:style-name="al">
          <text:span text:style-name="nadrukcur">Tweede lid</text:span>
        </text:p>
          <text:p text:style-name="al">Het tweede lid dicht een uitvoerende rol toe aan burgemeester en wethouders. De raad heeft een kaderstellende rol; hij stelt de selectiecriteria vast op basis waarvan de keuze voor de accountant wordt bepaald. In de praktijk stellen burgemeester en wethouders het programma van eisen (in concept) op, in samenwerking met de raad. Ook voeren burgemeester en wethouders de aanbesteding uit. Na aanwijzing door de raad is het de burgemeester die de overeenkomst voor de accountantscontrole met de accountant sluit. De burgemeester vertegenwoordigt de gemeente in en buiten rechte, zie artikel 171, eerste lid, van de Gemeentewet.</text:p>
          <text:p text:style-name="al"/>
          <text:p text:style-name="al">
          <text:span text:style-name="nadrukcur">Derde lid, onder a</text:span>
        </text:p>
          <text:p text:style-name="al">Voor de accountantscontrole geldt het Bado, dat krachtens artikel 213, zesde lid, van de Gemeentewet door de minister is vastgesteld. Het Bado bevat onder andere regels voor de omvangsbases en goedkeuringstoleranties voor de accountantsverklaring en de rapporteringstoleranties voor het verslag van bevindingen.</text:p>
          <text:p text:style-name="al"/>
          <text:p text:style-name="al">De goedkeuringstoleranties zijn kwantitatieve criteria. Het geeft de grens weer van fouten of onzekerheden in de controle, die maximaal mogen voorkomen in een jaarrekening om een goedkeurende accountantsverklaring te ontvangen. Komen de fouten of onzekerheden boven deze grens uit, dan acht de accountant dat de jaarrekening geen getrouw beeld geeft. De bovengrenzen</text:p>
          <text:p text:style-name="al"> van de goedkeuringstoleranties zijn percentages van de omvangsbasis voor de fouten/onzekerheden in de jaarrekening. De omvangsbasis is gelijk aan de totale lasten van de gemeente. De raad kan deze percentages aanscherpen. De accountant brengt hierover verslag uit in het verslag van bevindingen.</text:p>
          <text:p text:style-name="al"/>
          <text:p text:style-name="al">De toleranties moeten al bij de aanbesteding van de accountantscontrole worden bepaald en zodoende worden opgenomen in het programma van eisen. Een aanscherping van de eisen door de raad zal in veel gevallen leiden tot een hogere prijsstelling door de accountant(s), vanwege de daarmee gepaard gaande werkzaamheden.</text:p>
          <text:p text:style-name="al"/>
          <text:p text:style-name="al">De verantwoordingsgrens en eventuele afwijkende rapportagegrenzen door burgemeester en wethouders worden geregeld in de Verordening financiële beleid, beheer en organisatie (artikel 212 Gemeentewet). De verantwoordingsgrens moet tussen de 0 – 3 % liggen van de totale lasten van de gemeente. Het geeft aan boven welke grens burgemeester en wethouders een fout of onduidelijkheid moeten rapporteren aan de raad via de rechtmatigheidsverantwoording. Daarnaast kan de raad een rapportagegrens vaststellen, waarboven burgemeester en wethouders afwijkingen die in de rechtmatigheidsverantwoording zijn opgenomen moeten toelichten in de paragraaf bedrijfsvoering van de jaarrekening.</text:p>
          <text:p text:style-name="al"/>
          <text:p text:style-name="al">
          <text:span text:style-name="nadrukcur">Derde lid, onder b tot en met d</text:span>
        </text:p>
          <text:p text:style-name="al">Bij de overige onderdelen in het derde lid is een aantal zaken gespecificeerd die mogelijk kostenverhogend kunnen werken. Daarom is hiervan expliciet opgenomen dat ze in de uitvraag voor de opdrachtverlening expliciet benoemd moeten worden.</text:p>
          <text:p text:style-name="al"/>
          <text:p text:style-name="al">
          <text:span text:style-name="nadrukcur">Vierde lid</text:span>
        </text:p>
          <text:p text:style-name="al">Het bedrag dat is gemoeid met de accountantscontrole van de jaarrekening kan zo hoog zijn, dat deze controle Europees moet worden aanbesteed. Dit hangt natuurlijk ook af van de contractsduur die met de accountant wordt aangegaan. Bij een langere contractsduur is de prijs van het contract eveneens hoger. Bij Europese aanbesteding zijn het de selectiecriteria en de bijbehorende wegingsfactoren die uiteindelijk de selectie van de accountant voor de controle van jaarrekening bepalen. De raad stelt de selectiecriteria en de bijbehorende wegingsfactoren vast.</text:p>
          <text:p text:style-name="al"/>
          <text:p text:style-name="al">
          <text:span text:style-name="nadrukvet">
            <text:span text:style-name="nadrukondlijn">Artikel 3. Overige controles en opdrachten</text:span>
          </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dit soort accountantscontroles is een bevoegdheid van burgemeester en wethouders. Ook kunnen burgemeester en wethouders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p text:style-name="al">
          <text:span text:style-name="nadrukcur">Eerste lid</text:span>
        </text:p>
          <text:p text:style-name="al">Het eerste lid regelt hoe burgemeester en wethouders moeten omgaan met de uitbesteding van specifieke werkzaamheden met betrekking tot de doelmatigheid en doeltreffendheid, zoals de verbetering van de administratieve organisatie, aan de accountant. Door deze werkzaamheden te gunnen aan de accountant kan de onafhankelijkheid en daarmee de integriteit van de accountant ten aanzien van zijn controlewerkzaamheden voor de raad in het geding komen. Op de loer liggende belangenverstrengeling tussen burgemeester en wethouders en accountant kan mogelijk een weerslag hebben op de kwaliteit van de controle van de jaarrekening. Indien burgemeester en wethouders het voornemen hebben de accountant te vragen voor advieswerkzaamheden, dienen burgemeester en wethouders de raad hier vooraf over te informeren. Dit biedt de raad de mogelijkheid om over de desbetreffende uitbesteding van werkzaamheden zijn oordeel te vormen en zijn bedenkingen aan burgemeester en wethouders kenbaar te maken. </text:p>
          <text:p text:style-name="al"/>
          <text:p text:style-name="al">
          <text:span text:style-name="nadrukcur">Tweede en derde lid</text:span>
        </text:p>
          <text:p text:style-name="al">Het tweede en het derde lid regelen, dat burgemeester en wethouders voor de overige controlewerkzaamheden in het algemeen de door de raad aangewezen accountant inschakelen. Voor de controles die worden bedoeld in het tweede en derde lid, gelden vaak afwijkende controle-eisen van de derden, bijvoorbeeld vanuit de ministeries. In dat geval dient in de opdrachtverlening aan</text:p>
          <text:p text:style-name="al">de accountant te worden aangegeven dat de controle aan deze eisen moet voldoen.</text:p>
          <text:p text:style-name="al"/>
          <text:p text:style-name="al">
          <text:span text:style-name="nadrukvet">
            <text:span text:style-name="nadrukondlijn">Artikel 4. Inrichting accountantscontrole </text:span>
          </text:span>
        </text:p>
          <text:p text:style-name="al">
          <text:span text:style-name="nadrukcur">Eerste lid</text:span>
        </text:p>
          <text:p text:style-name="al">Het eerste lid regelt de bevoegdheidsverdeling tussen de accountant en burgemeester en wethouders ten aanzien van de inrichting van de accountantscontrole. De accountant is leidend ten aanzien van de inrichting van de accountantscontrole. Hij mag zelfs onaangekondigd controles uitvoeren. Burgemeester en wethouders zijn hierin volgend. </text:p>
          <text:p text:style-name="al"/>
          <text:p text:style-name="al">
          <text:span text:style-name="nadrukcur">Tweede lid</text:span>
        </text:p>
          <text:p text:style-name="al">Wel moet er ter bevordering van een soepele accountantscontrole periodiek overleg worden gevoerd tussen de accountant, de auditcommissie en de verschillende vertegenwoordigers van de gemeente. Deze vertegenwoordigers zijn bijvoorbeeld een vertegenwoordiger van de rekenkamer, de portefeuillehouder en het hoofd financiën, de gemeentesecretaris en de (concern)controller. Ook is uitwisseling van informatie gewenst over specifieke aandachtsgebieden bij de accountantscontrole.</text:p>
          <text:p text:style-name="al"/>
          <text:p text:style-name="al">Daarnaast moet men bewust zijn van het feit dat er vanuit verschillende invalshoeken controlerende werkzaamheden plaatsvinden: werkzaamheden vanuit de verbijzonderde interne controle, de onderzoeken die worden uitgevoerd door de lokale rekenkamer en de doelmatigheids- en doeltreffendheidsonderzoeken die door burgemeester en wethouders worden uitgevoerd. Om te voorkomen dat er dubbel werk wordt verricht is het raadzaam dat er periodiek afstemming plaats vindt over de uit te voeren onderzoeken.</text:p>
          <text:p text:style-name="al"/>
          <text:p text:style-name="al">
          <text:span text:style-name="nadrukvet">
            <text:span text:style-name="nadrukondlijn">Artikel 5. Informatieverstrekking door het college</text:span>
          </text:span>
        </text:p>
          <text:p text:style-name="al">
          <text:span text:style-name="nadrukcur">Eerste lid</text:span>
        </text:p>
          <text:p text:style-name="al">Burgemeester en wethouder zijn verantwoordelijk voor de jaarrekening en de rechtmatigheidsverantwoording, waar een verklaring op wordt afgegeven, ten opzichte van de raad. </text:p>
          <text:p text:style-name="al"/>
          <text:p text:style-name="al">
          <text:span text:style-name="nadrukcur">Tweede lid</text:span>
        </text:p>
          <text:p text:style-name="al">Voor de controle van de jaarrekening doet de accountant onderzoek naar de achterliggende bescheiden, bijvoorbeeld verordeningen, nota’s, collegebesluiten, deelverantwoordingen, administraties, plannen, overeenkomsten en berekeningen. Burgemeester en wethouders zorgen ervoor dat deze bescheiden voor de accountant ter inzage liggen en goed toegankelijk zijn.</text:p>
          <text:p text:style-name="al"/>
          <text:p text:style-name="al">
          <text:span text:style-name="nadrukcur">Derde lid</text:span>
        </text:p>
          <text:p text:style-name="al">Het derde lid verplicht burgemeester en wethouders een verklaring af te geven aan de accountant, waarin burgemeester en wethouders verklaren geen informatie die van belang is voor de beoordeling van de jaarrekening, te hebben achtergehouden. De verklaring wordt ook wel een Letter Of Representation (LOR) genoemd.]</text:p>
          <text:p text:style-name="al"/>
          <text:p text:style-name="al">
          <text:span text:style-name="nadrukcur">Vierde lid</text:span>
        </text:p>
          <text:p text:style-name="al">In het vierde lid is een uiterlijke datum aan burgemeester en wethouders gesteld voor de overlegging van de gecontroleerde jaarrekening aan de raad. De jaarrekening moet namelijk binnen twee weken na vaststelling, maar in elk geval vóór 15 juli worden toegezonden aan gedeputeerde staten (artikel 200 van de Gemeentewet). Dat betekent dat voor deze datum de jaarrekening door de raad moet zijn behandelt, een eventuele erop volgende indemniteitsprocedure (artikel 198 van de Gemeentewet) doorlopen en de jaarrekening wel of niet zijn vastgesteld. Overigens verzendt de accountant de accountantsverklaring en het verslag van bevindingen ook rechtstreeks aan de raad. Artikel 197, tweede lid, van de Gemeentewet bepaalt dat burgemeester en wethouders bij de overlegging van de jaarrekening en het jaarverslag aan de raad, de accountantsverklaring en het verslag van bevindingen daarbij moeten toevoegen. </text:p>
          <text:p text:style-name="al"/>
          <text:p text:style-name="al">
          <text:span text:style-name="nadrukcur">Vijfde lid</text:span>
        </text:p>
          <text:p text:style-name="al">Het vijfde lid gebiedt burgemeester en wethouders alle informatie die van invloed is op het beeld van de jaarrekening – en pas na de afgifte van de accountantsverklaring, maar voor de vaststelling van de jaarrekening door de raad aan burgemeester en wethouders bekend is geworden – terstond te melden aan de raad en de accountant. Het sluit verrassingen tijdens de raadsbehandeling uit.</text:p>
          <text:p text:style-name="al"/>
          <text:p text:style-name="al">
          <text:span text:style-name="nadrukcur">Zesde en zevende lid</text:span>
        </text:p>
          <text:p text:style-name="al">De zesde en zevende leden beogen te waarborgen dat de accountant bij de uitvoering van zijn werkzaamheden zoveel als mogelijk zal steunen op de interne controle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 </text:p>
          <text:p text:style-name="al"/>
          <text:p text:style-name="al">
          <text:span text:style-name="nadrukvet">
            <text:span text:style-name="nadrukondlijn">Artikel 6. Toegang tot informatie door accountant</text:span>
          </text:span>
        </text:p>
          <text:p text:style-name="al">Om een goede controle uit te voeren moet de accountant onbelemmerd onderzoek kunnen doen. Artikel 6 kent deze bevoegdheid toe aan de accountant. De verantwoordelijkheid ligt bij burgemeester en wethouders om de accountant deze onbelemmerde toegang te verschaffen. </text:p>
          <text:p text:style-name="al"/>
          <text:p text:style-name="al">
          <text:span text:style-name="nadrukcur">Eerste lid</text:span>
        </text:p>
          <text:p text:style-name="al">De accountant is bijvoorbeeld bevoegd tot het opnemen van alle kassen, waardepapieren en voorraden en het inzien van alle boeken, notulen, brieven, computerbestanden en overige bescheiden, waarvan hij inzage voor de accountantscontrole nodig oordeelt. </text:p>
          <text:p text:style-name="al"/>
          <text:p text:style-name="al">
          <text:span text:style-name="nadrukcur">Tweede lid</text:span>
        </text:p>
          <text:p text:style-name="al">Burgemeester en wethouders dragen er zorg voor dat de accountant voor de uitvoering van zijn controlewerkzaamheden een onbelemmerde toegang heeft tot alle kantoren, magazijnen, werkplaatsen, terreinen en informatiedragers van de gemeente.</text:p>
          <text:p text:style-name="al">Dit natuurlijk met in achtneming van de afspraken met de raad, zoals neergelegd in het programma van eisen bij de aanbesteding. </text:p>
          <text:p text:style-name="al"/>
          <text:p text:style-name="al">
          <text:span text:style-name="nadrukvet">
            <text:span text:style-name="nadrukondlijn">Artikel 7. Rapportage door accountant</text:span>
          </text:span>
        </text:p>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
          <text:p text:style-name="al">Artikel 7 regelt zaken aangaande de rapportering op grond van de door de accountant uitgevoerde controles. Zaken die dan natuurlijk ook in het programma van eisen bij de aanbesteding moeten worden geregeld.</text:p>
          <text:p text:style-name="al"/>
          <text:p text:style-name="al">
          <text:span text:style-name="nadrukcur">Eerste lid</text:span>
        </text:p>
          <text:p text:style-name="al">Naast de uiteindelijke eindcontrole van de jaarrekening verricht de accountant meestal meerdere controles. Dit kunnen door de raad in het programma van eisen van de aanbesteding opgenomen tussentijdse controles zijn. Het eerste lid regelt dat burgemeester en wethouders in elk geval bij geconstateerde afwijkingen door de accountant, die leiden tot het niet afgeven van een goedkeurende controleverklaring bij de jaarrekening, een afschrift krijgt van de schriftelijke mededeling hierover aan de raad. Hetzelfde geldt voor het oordeel van de accountant dat de rechtmatigheidsverantwoording door burgemeester en wethouders niet getrouw is (zie toelichting bij artikel 2, derde lid). Dit zodat burgemeester en wethouders (in overleg met de raad en de accountant) mogelijk nog tijdig maatregelen tot herstel kunnen treffen. </text:p>
          <text:p text:style-name="al"/>
          <text:p text:style-name="al">
          <text:span text:style-name="nadrukcur">Tweede lid</text:span>
        </text:p>
          <text:p text:style-name="al">Het tweede lid regelt, dat daarvoor in aanmerking komende ambtenaren een rapportage krijgen van de door de accountant uitgevoerde controles. De in aanmerking komende ambtenaren zijn bijvoorbeeld de ambtenaar van wie het geldelijk beheer, het vermogensbeheer, de administratie en de beheersdaden zijn gecontroleerd, het hoofd van de dienst waar de ambtenaar werkzaam is, de (concern-)controller en het hoofd financiën dan wel andere daarvoor in aanmerking komende ambtenaren.</text:p>
          <text:p text:style-name="al"/>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text:p>
          <text:p text:style-name="al"/>
          <text:p text:style-name="al">
          <text:span text:style-name="nadrukcur">Derde lid</text:span>
        </text:p>
          <text:p text:style-name="al">Het derde lid regelt de procedure van hoor en wederhoor. De constateringen in de controleverklaring en het verslag van bevindingen worden voorafgaand aan verzending van de controleverklaring en het verslag van bevindingen aan de raad door de accountant besproken met burgemeester en wethouders. Het geeft burgemeester en wethouders de mogelijkheid kanttekeningen te plaatsen bij de constateringen in de controleverklaring en het verslag van bevindingen.</text:p>
          <text:p text:style-name="al"/>
          <text:p text:style-name="al">
          <text:span text:style-name="nadrukcur">Vierde lid</text:span>
        </text:p>
          <text:p text:style-name="al">De accountant licht zijn verslag van bevindingen aan de auditcommissie mondeling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8842</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842</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842</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Bestuur | Organisatie en beleid</meta:user-defined>
    <meta:user-defined meta:name="DC.source">Onbekend</meta:user-defined>
    <meta:user-defined meta:name="DCTERMS.alternative">Controleverordening gemeente Tilburg 2023</meta:user-defined>
    <dc:language>nl</dc:language>
    <meta:user-defined meta:name="OVERHEIDop.locatietype/OVERHEIDop.gebiedsmarkering">Gemeente</meta:user-defined>
    <meta:user-defined meta:name="DC.title">Controleverordening Gemeente Tilburg 2023</meta:user-defined>
    <meta:user-defined meta:name="DCTERMS.W3CDTF/DCTERMS.available">2023-09-13</meta:user-defined>
    <meta:user-defined meta:name="DCTERMS.W3CDTF/OVERHEIDop.jaargang">2023</meta:user-defined>
    <meta:user-defined meta:name="OVERHEIDop.publicationIssue">388842</meta:user-defined>
    <meta:user-defined meta:name="OVERHEIDop.betreftRegeling">CVDR700603_1</meta:user-defined>
    <meta:user-defined meta:name="xs:date/OVERHEIDop.startdatum">2023-09-14</meta:user-defined>
    <meta:user-defined meta:name="OVERHEIDop.GmbID/DC.identifier">gmb-2023-388842</meta:user-defined>
    <meta:user-defined meta:name="OVERHEIDop.versieInformatie"/>
  </office:meta>
</office:document-meta>
</file>