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Gietijzerlaan in Ulft</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het college van burgemeester en wethouders een besluit genomen op de aanvraag voor een wegafsluiting van (een deel van) de Gietijzerlaan in Ulft in verband met het organiseren van het evenement Buurtfeest Gietijzerlaan op 9 september 2023. Het besluit is verzonden op 6 sept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884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4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4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Gietijzerlaan in Ulft</meta:user-defined>
    <meta:user-defined meta:name="DCTERMS.W3CDTF/DCTERMS.available">2023-09-08</meta:user-defined>
    <meta:user-defined meta:name="DCTERMS.W3CDTF/OVERHEIDop.jaargang">2023</meta:user-defined>
    <meta:user-defined meta:name="OVERHEIDop.externeBijlage">Geaccepteerde melding Buurtfeest Gietijzerlaan|exb-2023-43079</meta:user-defined>
    <meta:user-defined meta:name="OVERHEIDop.publicationIssue">388841</meta:user-defined>
    <meta:user-defined meta:name="OVERHEIDop.GmbID/DC.identifier">gmb-2023-388841</meta:user-defined>
    <meta:user-defined meta:name="OVERHEIDop.versieInformatie"/>
  </office:meta>
</office:document-meta>
</file>