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sloop en herbouw woonhuis, Middenvliet 8A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nvliet 8A 1787PN Julianadorp, sloop en herbouw woonhuis</text:p>
            <text:p text:style-name="common-al">Datum ontvangst: 05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883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3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3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4</meta:user-defined>
    <meta:user-defined meta:name="DCTERMS.abstract">sloop en herbouw woonhuis</meta:user-defined>
    <dc:language>nl</dc:language>
    <meta:user-defined meta:name="OVERHEIDop.locatietype/OVERHEIDop.gebiedsmarkering">Punt</meta:user-defined>
    <meta:user-defined meta:name="DC.title">Gemeente Den Helder, aangevraagde omgevingsvergunning, sloop en herbouw woonhuis, Middenvliet 8A 1787PN Julianadorp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8834</meta:user-defined>
    <meta:user-defined meta:name="OVERHEIDop.GmbID/DC.identifier">gmb-2023-388834</meta:user-defined>
    <meta:user-defined meta:name="OVERHEIDop.versieInformatie"/>
  </office:meta>
</office:document-meta>
</file>