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 het vellen van 1 linde,Floraparkstraat 91, 7531 X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Floraparkstraat 91 </text:span>(0153Z2023090600015): het vellen van 1 linde (ingediend d.d. 6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881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600015</meta:user-defined>
    <meta:user-defined meta:name="DCTERMS.abstract">Projectomschrijving: kap van 1 linde thv floraparkstraat 91, Toelichting: x</meta:user-defined>
    <dc:language>nl</dc:language>
    <meta:user-defined meta:name="OVERHEIDop.locatietype/OVERHEIDop.gebiedsmarkering">Punt</meta:user-defined>
    <meta:user-defined meta:name="DC.title">Publiceren aanvraag het vellen van 1 linde,Floraparkstraat 91, 7531 XG Ensched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811</meta:user-defined>
    <meta:user-defined meta:name="OVERHEIDop.GmbID/DC.identifier">gmb-2023-388811</meta:user-defined>
    <meta:user-defined meta:name="OVERHEIDop.versieInformatie"/>
  </office:meta>
</office:document-meta>
</file>