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ymansstraat 140, 140A t/m 104F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ymansstraat 140, 140A t/m 104F te Venlo</text:span>
          </text:p>
            <text:p text:style-name="common-al">Voor het herbestemmen van de Onbevlekt Hart van Mariakerk tot 7 appartementen</text:p>
            <text:p text:style-name="common-al">Verzonden op 6 september 2023</text:p>
            <text:p text:style-name="common-al">Kenmerk 2023-0087</text:p>
            <text:p text:style-name="common-al"/>
            <text:p text:style-name="common-al">
            <text:span text:style-name="nadrukvet">
              <text:span text:style-name="nadrukvet">Inzage</text:span>
            </text:span>
          </text:p>
            <text:p text:style-name="common-al">Het besluit en de bijbehorende bescheiden kunnen gedurende de komende 6 weken met ingang van 7 september 2023tot en met 18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881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1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1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Heymansstraat 140, 140A t/m 104F  te Venlo</meta:user-defined>
    <meta:user-defined meta:name="DCTERMS.W3CDTF/DCTERMS.available">2023-09-08</meta:user-defined>
    <meta:user-defined meta:name="DCTERMS.W3CDTF/OVERHEIDop.jaargang">2023</meta:user-defined>
    <meta:user-defined meta:name="OVERHEIDop.publicationIssue">388810</meta:user-defined>
    <meta:user-defined meta:name="OVERHEIDop.GmbID/DC.identifier">gmb-2023-388810</meta:user-defined>
    <meta:user-defined meta:name="OVERHEIDop.versieInformatie"/>
  </office:meta>
</office:document-meta>
</file>